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eece Period</text:p>
          </table:table-cell>
          <table:table-cell office:value-type="string" table:style-name="ce1">
            <text:p>Coins from fields south of Willy Howe (counts)</text:p>
          </table:table-cell>
          <table:table-cell office:value-type="string" table:style-name="ce1">
            <text:p>Coins per mill fields south of Willy Howe</text:p>
          </table:table-cell>
          <table:table-cell office:value-type="string" table:style-name="ce1">
            <text:p>Coins per mill Reece's British Mean</text:p>
          </table:table-cell>
          <table:table-cell office:value-type="string" table:style-name="ce1">
            <text:p>Coins per mill East Yorkshire PAS</text:p>
          </table:table-cell>
          <table:table-cell office:value-type="string" table:style-name="ce1">
            <text:p>Coins from Thwing on PAS database excluding those from fields south of Willy Howe</text:p>
          </table:table-cell>
          <table:table-cell office:value-type="string" table:style-name="ce1">
            <text:p>Coins per mill Thwing PAS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cluded</text:p>
          </table:table-cell>
          <table:table-cell office:value-type="float" office:value="6.47" table:style-name="ce1">
            <text:p>6.47</text:p>
          </table:table-cell>
          <table:table-cell office:value-type="float" office:value="6.2519537355423571" table:style-name="ce1">
            <text:p>6.251953736</text:p>
          </table:table-cell>
          <table:table-cell office:value-type="float" office:value="2" table:style-name="ce1">
            <text:p>2</text:p>
          </table:table-cell>
          <table:table-cell office:value-type="float" office:value="17.241399999999999" table:style-name="ce1">
            <text:p>17.2414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73" table:style-name="ce1">
            <text:p>11.73</text:p>
          </table:table-cell>
          <table:table-cell office:value-type="float" office:value="0.46889653016567678" table:style-name="ce1">
            <text:p>0.468896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9" table:style-name="ce1">
            <text:p>5.9</text:p>
          </table:table-cell>
          <table:table-cell office:value-type="float" office:value="1.7192872772741481" table:style-name="ce1">
            <text:p>1.7192872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4.705882352941176" table:style-name="ce1">
            <text:p>14.70588235</text:p>
          </table:table-cell>
          <table:table-cell office:value-type="float" office:value="30.85" table:style-name="ce1">
            <text:p>30.85</text:p>
          </table:table-cell>
          <table:table-cell office:value-type="float" office:value="12.972804001250392" table:style-name="ce1">
            <text:p>12.9728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8.823529411764703" table:style-name="ce1">
            <text:p>58.82352941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9.6905282900906524" table:style-name="ce1">
            <text:p>9.69052829</text:p>
          </table:table-cell>
          <table:table-cell office:value-type="float" office:value="2" table:style-name="ce1">
            <text:p>2</text:p>
          </table:table-cell>
          <table:table-cell office:value-type="float" office:value="17.241399999999999" table:style-name="ce1">
            <text:p>17.2414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79" table:style-name="ce1">
            <text:p>15.79</text:p>
          </table:table-cell>
          <table:table-cell office:value-type="float" office:value="9.8468271334792128" table:style-name="ce1">
            <text:p>9.846827133</text:p>
          </table:table-cell>
          <table:table-cell office:value-type="float" office:value="2" table:style-name="ce1">
            <text:p>2</text:p>
          </table:table-cell>
          <table:table-cell office:value-type="float" office:value="17.241399999999999" table:style-name="ce1">
            <text:p>17.2414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8.823529411764703" table:style-name="ce1">
            <text:p>58.82352941</text:p>
          </table:table-cell>
          <table:table-cell office:value-type="float" office:value="18.670000000000002" table:style-name="ce1">
            <text:p>18.67</text:p>
          </table:table-cell>
          <table:table-cell office:value-type="float" office:value="16.255079712410129" table:style-name="ce1">
            <text:p>16.25507971</text:p>
          </table:table-cell>
          <table:table-cell office:value-type="float" office:value="1" table:style-name="ce1">
            <text:p>1</text:p>
          </table:table-cell>
          <table:table-cell office:value-type="float" office:value="8.6206899999999997" table:style-name="ce1">
            <text:p>8.62069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52" table:style-name="ce1">
            <text:p>11.52</text:p>
          </table:table-cell>
          <table:table-cell office:value-type="float" office:value="6.4082525789309157" table:style-name="ce1">
            <text:p>6.4082525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66" table:style-name="ce1">
            <text:p>4.66</text:p>
          </table:table-cell>
          <table:table-cell office:value-type="float" office:value="3.4385745545482962" table:style-name="ce1">
            <text:p>3.4385745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88.235294117647058" table:style-name="ce1">
            <text:p>88.23529412</text:p>
          </table:table-cell>
          <table:table-cell office:value-type="float" office:value="15.18" table:style-name="ce1">
            <text:p>15.18</text:p>
          </table:table-cell>
          <table:table-cell office:value-type="float" office:value="33.135354798374493" table:style-name="ce1">
            <text:p>33.1353548</text:p>
          </table:table-cell>
          <table:table-cell office:value-type="float" office:value="6" table:style-name="ce1">
            <text:p>6</text:p>
          </table:table-cell>
          <table:table-cell office:value-type="float" office:value="51.7241" table:style-name="ce1">
            <text:p>51.7241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4.117647058823529" table:style-name="ce1">
            <text:p>44.11764706</text:p>
          </table:table-cell>
          <table:table-cell office:value-type="float" office:value="7.29" table:style-name="ce1">
            <text:p>7.29</text:p>
          </table:table-cell>
          <table:table-cell office:value-type="float" office:value="13.597999374804626" table:style-name="ce1">
            <text:p>13.59799937</text:p>
          </table:table-cell>
          <table:table-cell office:value-type="float" office:value="2" table:style-name="ce1">
            <text:p>2</text:p>
          </table:table-cell>
          <table:table-cell office:value-type="float" office:value="17.241399999999999" table:style-name="ce1">
            <text:p>17.2414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44.117647058823529" table:style-name="ce1">
            <text:p>44.11764706</text:p>
          </table:table-cell>
          <table:table-cell office:value-type="float" office:value="8.08" table:style-name="ce1">
            <text:p>8.08</text:p>
          </table:table-cell>
          <table:table-cell office:value-type="float" office:value="12.972804001250392" table:style-name="ce1">
            <text:p>12.9728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88.235294117647058" table:style-name="ce1">
            <text:p>88.23529412</text:p>
          </table:table-cell>
          <table:table-cell office:value-type="float" office:value="144.30000000000001" table:style-name="ce1">
            <text:p>144.3</text:p>
          </table:table-cell>
          <table:table-cell office:value-type="float" office:value="173.02281963113472" table:style-name="ce1">
            <text:p>173.0228196</text:p>
          </table:table-cell>
          <table:table-cell office:value-type="float" office:value="17" table:style-name="ce1">
            <text:p>17</text:p>
          </table:table-cell>
          <table:table-cell office:value-type="float" office:value="146.55199999999999" table:style-name="ce1">
            <text:p>146.552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02.94117647058823" table:style-name="ce1">
            <text:p>102.9411765</text:p>
          </table:table-cell>
          <table:table-cell office:value-type="float" office:value="121.24" table:style-name="ce1">
            <text:p>121.24</text:p>
          </table:table-cell>
          <table:table-cell office:value-type="float" office:value="104.72022507033448" table:style-name="ce1">
            <text:p>104.7202251</text:p>
          </table:table-cell>
          <table:table-cell office:value-type="float" office:value="12" table:style-name="ce1">
            <text:p>12</text:p>
          </table:table-cell>
          <table:table-cell office:value-type="float" office:value="103.44799999999999" table:style-name="ce1">
            <text:p>103.448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44.117647058823529" table:style-name="ce1">
            <text:p>44.11764706</text:p>
          </table:table-cell>
          <table:table-cell office:value-type="float" office:value="17.489999999999998" table:style-name="ce1">
            <text:p>17.49</text:p>
          </table:table-cell>
          <table:table-cell office:value-type="float" office:value="25.320412628946546" table:style-name="ce1">
            <text:p>25.32041263</text:p>
          </table:table-cell>
          <table:table-cell office:value-type="float" office:value="7" table:style-name="ce1">
            <text:p>7</text:p>
          </table:table-cell>
          <table:table-cell office:value-type="float" office:value="60.344799999999999" table:style-name="ce1">
            <text:p>60.3448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44.117647058823529" table:style-name="ce1">
            <text:p>44.11764706</text:p>
          </table:table-cell>
          <table:table-cell office:value-type="float" office:value="44.13" table:style-name="ce1">
            <text:p>44.13</text:p>
          </table:table-cell>
          <table:table-cell office:value-type="float" office:value="57.517974366989684" table:style-name="ce1">
            <text:p>57.51797437</text:p>
          </table:table-cell>
          <table:table-cell office:value-type="float" office:value="12" table:style-name="ce1">
            <text:p>12</text:p>
          </table:table-cell>
          <table:table-cell office:value-type="float" office:value="103.44799999999999" table:style-name="ce1">
            <text:p>103.448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32.35294117647058" table:style-name="ce1">
            <text:p>132.3529412</text:p>
          </table:table-cell>
          <table:table-cell office:value-type="float" office:value="245.54" table:style-name="ce1">
            <text:p>245.54</text:p>
          </table:table-cell>
          <table:table-cell office:value-type="float" office:value="240.07502344482651" table:style-name="ce1">
            <text:p>240.0750234</text:p>
          </table:table-cell>
          <table:table-cell office:value-type="float" office:value="28" table:style-name="ce1">
            <text:p>28</text:p>
          </table:table-cell>
          <table:table-cell office:value-type="float" office:value="241.37899999999999" table:style-name="ce1">
            <text:p>241.379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88.235294117647058" table:style-name="ce1">
            <text:p>88.23529412</text:p>
          </table:table-cell>
          <table:table-cell office:value-type="float" office:value="98.22" table:style-name="ce1">
            <text:p>98.22</text:p>
          </table:table-cell>
          <table:table-cell office:value-type="float" office:value="80.181306658330726" table:style-name="ce1">
            <text:p>80.18130666</text:p>
          </table:table-cell>
          <table:table-cell office:value-type="float" office:value="6" table:style-name="ce1">
            <text:p>6</text:p>
          </table:table-cell>
          <table:table-cell office:value-type="float" office:value="51.7241" table:style-name="ce1">
            <text:p>51.7241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47.05882352941177" table:style-name="ce1">
            <text:p>147.0588235</text:p>
          </table:table-cell>
          <table:table-cell office:value-type="float" office:value="118" table:style-name="ce1">
            <text:p>118</text:p>
          </table:table-cell>
          <table:table-cell office:value-type="float" office:value="172.39762425758047" table:style-name="ce1">
            <text:p>172.3976243</text:p>
          </table:table-cell>
          <table:table-cell office:value-type="float" office:value="19" table:style-name="ce1">
            <text:p>19</text:p>
          </table:table-cell>
          <table:table-cell office:value-type="float" office:value="163.79300000000001" table:style-name="ce1">
            <text:p>163.793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8" table:style-name="ce1">
            <text:p>4.8</text:p>
          </table:table-cell>
          <table:table-cell office:value-type="float" office:value="7.0334479524851519" table:style-name="ce1">
            <text:p>7.0334479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44.117647058823529" table:style-name="ce1">
            <text:p>44.11764706</text:p>
          </table:table-cell>
          <table:table-cell office:value-type="float" office:value="50.25" table:style-name="ce1">
            <text:p>50.25</text:p>
          </table:table-cell>
          <table:table-cell office:value-type="float" office:value="12.972804001250392" table:style-name="ce1">
            <text:p>12.9728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cey</meta:initial-creator>
    <dc:creator>Lacey</dc:creator>
    <meta:creation-date>2016-06-15T15:03:45Z</meta:creation-date>
    <dc:date>2016-06-15T15:20:24Z</dc:date>
  </office:meta>
</office:document-meta>
</file>