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BM_and_context_vol_ph_are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ntext</text:p>
          </table:table-cell>
          <table:table-cell office:value-type="string" table:style-name="ce1">
            <text:p>Phase</text:p>
          </table:table-cell>
          <table:table-cell office:value-type="string" table:style-name="ce1">
            <text:p>Feature</text:p>
          </table:table-cell>
          <table:table-cell office:value-type="string" table:style-name="ce1">
            <text:p>Area</text:p>
          </table:table-cell>
          <table:table-cell office:value-type="string" table:style-name="ce1">
            <text:p>Context type</text:p>
          </table:table-cell>
          <table:table-cell office:value-type="string" table:style-name="ce1">
            <text:p>Context character</text:p>
          </table:table-cell>
          <table:table-cell office:value-type="string" table:style-name="ce1">
            <text:p>Sample No</text:p>
          </table:table-cell>
          <table:table-cell office:value-type="string" table:style-name="ce1">
            <text:p>SF/P No</text:p>
          </table:table-cell>
          <table:table-cell office:value-type="string" table:style-name="ce1">
            <text:p>Original fabric</text:p>
          </table:table-cell>
          <table:table-cell office:value-type="string" table:style-name="ce1">
            <text:p>Fabric</text:p>
          </table:table-cell>
          <table:table-cell office:value-type="string" table:style-name="ce1">
            <text:p>CBM Frm</text:p>
          </table:table-cell>
          <table:table-cell office:value-type="string" table:style-name="ce1">
            <text:p>Code</text:p>
          </table:table-cell>
          <table:table-cell office:value-type="string" table:style-name="ce1">
            <text:p>Stamp Code</text:p>
          </table:table-cell>
          <table:table-cell office:value-type="string" table:style-name="ce1">
            <text:p>Colour</text:p>
          </table:table-cell>
          <table:table-cell office:value-type="string" table:style-name="ce1">
            <text:p>GL</text:p>
          </table:table-cell>
          <table:table-cell office:value-type="string" table:style-name="ce1">
            <text:p>Marks</text:p>
          </table:table-cell>
          <table:table-cell office:value-type="string" table:style-name="ce1">
            <text:p>Comments</text:p>
          </table:table-cell>
          <table:table-cell office:value-type="string" table:style-name="ce1">
            <text:p>Parts</text:p>
          </table:table-cell>
          <table:table-cell office:value-type="string" table:style-name="ce1">
            <text:p>Length</text:p>
          </table:table-cell>
          <table:table-cell office:value-type="string" table:style-name="ce1">
            <text:p>Width</text:p>
          </table:table-cell>
          <table:table-cell office:value-type="string" table:style-name="ce1">
            <text:p>Thicknes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Wt (g)</text:p>
          </table:table-cell>
          <table:table-cell office:value-type="string" table:style-name="ce1">
            <text:p>Cnrs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TE%</text:p>
          </table:table-cell>
          <table:table-cell office:value-type="string" table:style-name="ce1">
            <text:p>Bu</text:p>
          </table:table-cell>
          <table:table-cell office:value-type="string" table:style-name="ce1">
            <text:p>Re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glaze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form Class</text:p>
          </table:table-cell>
          <table:table-cell office:value-type="string" table:style-name="ce1">
            <text:p>SHAPE</text:p>
          </table:table-cell>
          <table:table-cell office:value-type="string" table:style-name="ce1">
            <text:p>Cnr Code</text:p>
          </table:table-cell>
          <table:table-cell office:value-type="string" table:style-name="ce1">
            <text:p>Field30</text:p>
          </table:table-cell>
          <table:table-cell office:value-type="string" table:style-name="ce1">
            <text:p>Boot Print</text:p>
          </table:table-cell>
          <table:table-cell office:value-type="string" table:style-name="ce1">
            <text:p>Human Print</text:p>
          </table:table-cell>
          <table:table-cell office:value-type="string" table:style-name="ce1">
            <text:p>CBM raw data_Area</text:p>
          </table:table-cell>
          <table:table-cell office:value-type="string" table:style-name="ce1">
            <text:p>Spot Date</text:p>
          </table:table-cell>
          <table:table-cell office:value-type="string" table:style-name="ce1">
            <text:p>Notes</text:p>
          </table:table-cell>
          <table:table-cell office:value-type="string" table:style-name="ce1">
            <text:p>Retained</text:p>
          </table:table-cell>
          <table:table-cell office:value-type="string" table:style-name="ce1">
            <text:p>Graffiti</text:p>
          </table:table-cell>
          <table:table-cell office:value-type="string" table:style-name="ce1">
            <text:p>paint</text:p>
          </table:table-cell>
          <table:table-cell office:value-type="string" table:style-name="ce1">
            <text:p>Ab</text:p>
          </table:table-cell>
          <table:table-cell office:value-type="string" table:style-name="ce1">
            <text:p>Ky</text:p>
          </table:table-cell>
          <table:table-cell office:value-type="string" table:style-name="ce1">
            <text:p>Sg</text:p>
          </table:table-cell>
          <table:table-cell office:value-type="string" table:style-name="ce1">
            <text:p>Pt</text:p>
          </table:table-cell>
          <table:table-cell office:value-type="string" table:style-name="ce1">
            <text:p>S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WR</text:p>
          </table:table-cell>
          <table:table-cell office:value-type="string" table:style-name="ce1">
            <text:p>Drawing?</text:p>
          </table:table-cell>
          <table:table-cell office:value-type="string" table:style-name="ce1">
            <text:p>Photographed?</text:p>
          </table:table-cell>
          <table:table-cell office:value-type="string" table:style-name="ce1">
            <text:p>catno</text:p>
          </table:table-cell>
          <table:table-cell office:value-type="string" table:style-name="ce1">
            <text:p>Draw No</text:p>
          </table:table-cell>
          <table:table-cell office:value-type="string" table:style-name="ce1">
            <text:p>Hole distance from edge</text:p>
          </table:table-cell>
          <table:table-cell office:value-type="string" table:style-name="ce1">
            <text:p>Hole Size</text:p>
          </table:table-cell>
          <table:table-cell table:number-columns-repeated="1632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A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overfired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A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8" table:style-name="ce1">
            <text:p>11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A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no grey cor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3" table:style-name="ce1">
            <text:p>10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49" table:style-name="ce1">
            <text:p>44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35" table:style-name="ce1">
            <text:p>33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93" table:style-name="ce1">
            <text:p>29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453" table:style-name="ce1">
            <text:p>45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4" table:style-name="ce1">
            <text:p>20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165" table:style-name="ce1">
            <text:p>16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90" table:style-name="ce1">
            <text:p>29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nail hol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nail hol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8" table:style-name="ce1">
            <text:p>2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38" table:style-name="ce1">
            <text:p>7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73" table:style-name="ce1">
            <text:p>5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816" table:style-name="ce1">
            <text:p>81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93" table:style-name="ce1">
            <text:p>99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656" table:style-name="ce1">
            <text:p>65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1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2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41" table:style-name="ce1">
            <text:p>34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xU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2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0" table:style-name="ce1">
            <text:p>25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xL16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2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2" table:style-name="ce1">
            <text:p>2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30" table:style-name="ce1">
            <text:p>2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No grey cor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1" table:style-name="ce1">
            <text:p>1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Trench B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water rolled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Trench B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Overfired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Trench B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Trench B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Trench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Trench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Trench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was tz0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table:number-columns-repeated="3" table:style-name="ce1"/>
          <table:table-cell office:value-type="string" table:style-name="ce1">
            <text:p>T03.2</text:p>
          </table:table-cell>
          <table:table-cell office:value-type="string" table:style-name="ce1">
            <text:p>finnial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table:number-columns-repeated="3" table:style-name="ce1"/>
          <table:table-cell office:value-type="string" table:style-name="ce1">
            <text:p>T03.2</text:p>
          </table:table-cell>
          <table:table-cell office:value-type="string" table:style-name="ce1">
            <text:p>finnial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Surface 3.4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surface</text:p>
          </table:table-cell>
          <table:table-cell table:number-columns-repeated="3" table:style-name="ce1"/>
          <table:table-cell office:value-type="string" table:style-name="ce1">
            <text:p>D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Surface 3.4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surfac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Surface 3.4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surfac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table:number-columns-repeated="3" table:style-name="ce1"/>
          <table:table-cell office:value-type="string" table:style-name="ce1">
            <text:p>D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D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3" table:style-name="ce1">
            <text:p>6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98" table:style-name="ce1">
            <text:p>19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34" table:style-name="ce1">
            <text:p>13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86" table:style-name="ce1">
            <text:p>18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63" table:style-name="ce1">
            <text:p>36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254" table:style-name="ce1">
            <text:p>25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i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was tz0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39" table:style-name="ce1">
            <text:p>13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Poss med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nail hol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groove by flang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2" table:style-name="ce1">
            <text:p>24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groove <text:s/>adjent to flange visibl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8" table:style-name="ce1">
            <text:p>20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42" table:style-name="ce1">
            <text:p>24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54" table:style-name="ce1">
            <text:p>25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string" table:style-name="ce1">
            <text:p>root mark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2" table:style-name="ce1">
            <text:p>14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office:value-type="string" table:style-name="ce1">
            <text:p>I1.1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fab t.s</text:p>
          </table:table-cell>
          <table:table-cell office:value-type="string" table:style-name="ce1">
            <text:p>Ed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office:value-type="string" table:style-name="ce1">
            <text:p>I1.1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office:value-type="string" table:style-name="ce1">
            <text:p>I1.1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57" table:style-name="ce1">
            <text:p>35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1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fab ts</text:p>
          </table:table-cell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2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2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7" table:style-name="ce1">
            <text:p>14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2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6" table:style-name="ce1">
            <text:p>22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2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96" table:style-name="ce1">
            <text:p>49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2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801" table:style-name="ce1">
            <text:p>80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xU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fab ts blow hol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i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7" table:style-name="ce1">
            <text:p>11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nail hol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30" table:style-name="ce1">
            <text:p>3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Imbrex</text:p>
          </table:table-cell>
          <table:table-cell office:value-type="string" table:style-name="ce1">
            <text:p>I1.1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grooves oalong surfa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7" table:style-name="ce1">
            <text:p>16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Imbrex</text:p>
          </table:table-cell>
          <table:table-cell office:value-type="string" table:style-name="ce1">
            <text:p>I1.1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fab t.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B/T</text:p>
          </table:table-cell>
          <table:table-cell office:value-type="string" table:style-name="ce1">
            <text:p>Te2.0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UPPER SURFACE wiped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.2</text:p>
          </table:table-cell>
          <table:table-cell office:value-type="string" table:style-name="ce1">
            <text:p>finnial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may be medeival storage jar was t2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.2</text:p>
          </table:table-cell>
          <table:table-cell office:value-type="string" table:style-name="ce1">
            <text:p>finnial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Room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D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Room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Room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Room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Room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Poss med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Room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end of finger wipe mark on upper surfa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4" table:style-name="ce1">
            <text:p>28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Room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Room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791" table:style-name="ce1">
            <text:p>79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Room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string" table:style-name="ce1">
            <text:p>grass imp on bas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8" table:style-name="ce1">
            <text:p>10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Room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string" table:style-name="ce1">
            <text:p>small groov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Room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office:value-type="string" table:style-name="ce1">
            <text:p>I1.1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orange surface ni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Room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2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3" table:style-name="ce1">
            <text:p>2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Room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3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1" table:style-name="ce1">
            <text:p>2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Room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4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15" table:style-name="ce1">
            <text:p>4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Room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well surfaced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7" table:style-name="ce1">
            <text:p>13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Room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1" table:style-name="ce1">
            <text:p>9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Pit 5.10</text:p>
          </table:table-cell>
          <table:table-cell office:value-type="string" table:style-name="ce1">
            <text:p>Room C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table:number-columns-repeated="3" table:style-name="ce1"/>
          <table:table-cell office:value-type="string" table:style-name="ce1">
            <text:p>D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Pit 5.10</text:p>
          </table:table-cell>
          <table:table-cell office:value-type="string" table:style-name="ce1">
            <text:p>Room C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table:number-columns-repeated="3" table:style-name="ce1"/>
          <table:table-cell office:value-type="string" table:style-name="ce1">
            <text:p>D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Pit 5.10</text:p>
          </table:table-cell>
          <table:table-cell office:value-type="string" table:style-name="ce1">
            <text:p>Room C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Pit 5.10</text:p>
          </table:table-cell>
          <table:table-cell office:value-type="string" table:style-name="ce1">
            <text:p>Room C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2.5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not sanded base</text:p>
          </table:table-cell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92" table:style-name="ce1">
            <text:p>39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3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Pit 5.10</text:p>
          </table:table-cell>
          <table:table-cell office:value-type="string" table:style-name="ce1">
            <text:p>Room C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table:number-columns-repeated="3" table:style-name="ce1"/>
          <table:table-cell office:value-type="string" table:style-name="ce1">
            <text:p>T03.2</text:p>
          </table:table-cell>
          <table:table-cell office:value-type="string" table:style-name="ce1">
            <text:p>finnial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frilled dec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Wall 3.1.3</text:p>
          </table:table-cell>
          <table:table-cell office:value-type="string" table:style-name="ce1">
            <text:p>Bldg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D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Wall 3.1.3</text:p>
          </table:table-cell>
          <table:table-cell office:value-type="string" table:style-name="ce1">
            <text:p>Bldg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13" table:style-name="ce1">
            <text:p>1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Wall 3.1.3</text:p>
          </table:table-cell>
          <table:table-cell office:value-type="string" table:style-name="ce1">
            <text:p>Bldg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276" table:style-name="ce1">
            <text:p>27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Wall 3.1.3</text:p>
          </table:table-cell>
          <table:table-cell office:value-type="string" table:style-name="ce1">
            <text:p>Bldg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Bod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Wall 3.1.3</text:p>
          </table:table-cell>
          <table:table-cell office:value-type="string" table:style-name="ce1">
            <text:p>Bldg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85" table:style-name="ce1">
            <text:p>6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Wall 3.1.3</text:p>
          </table:table-cell>
          <table:table-cell office:value-type="string" table:style-name="ce1">
            <text:p>Bldg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95" table:style-name="ce1">
            <text:p>39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Wall 3.1.3</text:p>
          </table:table-cell>
          <table:table-cell office:value-type="string" table:style-name="ce1">
            <text:p>Bldg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35" table:style-name="ce1">
            <text:p>33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Wall 3.1.3</text:p>
          </table:table-cell>
          <table:table-cell office:value-type="string" table:style-name="ce1">
            <text:p>Bldg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office:value-type="string" table:style-name="ce1">
            <text:p>I1.1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Ed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Wall 3.1.3</text:p>
          </table:table-cell>
          <table:table-cell office:value-type="string" table:style-name="ce1">
            <text:p>Bldg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2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Wall 3.1.3</text:p>
          </table:table-cell>
          <table:table-cell office:value-type="string" table:style-name="ce1">
            <text:p>Bldg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Imbrex</text:p>
          </table:table-cell>
          <table:table-cell office:value-type="string" table:style-name="ce1">
            <text:p>I1.1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good surface was I1R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6" table:style-name="ce1">
            <text:p>21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4a</text:p>
          </table:table-cell>
          <table:table-cell office:value-type="string" table:style-name="ce1">
            <text:p>Wall 3.1.3</text:p>
          </table:table-cell>
          <table:table-cell office:value-type="string" table:style-name="ce1">
            <text:p>Bldg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4a</text:p>
          </table:table-cell>
          <table:table-cell office:value-type="string" table:style-name="ce1">
            <text:p>Wall 3.1.3</text:p>
          </table:table-cell>
          <table:table-cell office:value-type="string" table:style-name="ce1">
            <text:p>Bldg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9" table:style-name="ce1">
            <text:p>17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4a</text:p>
          </table:table-cell>
          <table:table-cell office:value-type="string" table:style-name="ce1">
            <text:p>Wall 3.1.3</text:p>
          </table:table-cell>
          <table:table-cell office:value-type="string" table:style-name="ce1">
            <text:p>Bldg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office:value-type="string" table:style-name="ce1">
            <text:p>I1.1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3" table:style-name="ce1">
            <text:p>1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Pit 5.11</text:p>
          </table:table-cell>
          <table:table-cell office:value-type="string" table:style-name="ce1">
            <text:p>S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Pit 5.11</text:p>
          </table:table-cell>
          <table:table-cell office:value-type="string" table:style-name="ce1">
            <text:p>S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Imbrex</text:p>
          </table:table-cell>
          <table:table-cell office:value-type="string" table:style-name="ce1">
            <text:p>I1.1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darker on the outside no sandwich misfire?</text:p>
          </table:table-cell>
          <table:table-cell office:value-type="string" table:style-name="ce1">
            <text:p>Ed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1" table:style-name="ce1">
            <text:p>1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Wall 3.2</text:p>
          </table:table-cell>
          <table:table-cell office:value-type="string" table:style-name="ce1">
            <text:p>Bldg N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Wall 3.2</text:p>
          </table:table-cell>
          <table:table-cell office:value-type="string" table:style-name="ce1">
            <text:p>Bldg N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Wall 3.2</text:p>
          </table:table-cell>
          <table:table-cell office:value-type="string" table:style-name="ce1">
            <text:p>Bldg N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04" table:style-name="ce1">
            <text:p>30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Wall 3.2</text:p>
          </table:table-cell>
          <table:table-cell office:value-type="string" table:style-name="ce1">
            <text:p>Bldg N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35" table:style-name="ce1">
            <text:p>93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Wall 3.2</text:p>
          </table:table-cell>
          <table:table-cell office:value-type="string" table:style-name="ce1">
            <text:p>Bldg N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Wall 3.2</text:p>
          </table:table-cell>
          <table:table-cell office:value-type="string" table:style-name="ce1">
            <text:p>Bldg N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7" table:style-name="ce1">
            <text:p>14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Wall 3.2</text:p>
          </table:table-cell>
          <table:table-cell office:value-type="string" table:style-name="ce1">
            <text:p>Bldg N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44" table:style-name="ce1">
            <text:p>6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Wall 3.2</text:p>
          </table:table-cell>
          <table:table-cell office:value-type="string" table:style-name="ce1">
            <text:p>Bldg N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69" table:style-name="ce1">
            <text:p>66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Wall 3.2</text:p>
          </table:table-cell>
          <table:table-cell office:value-type="string" table:style-name="ce1">
            <text:p>Bldg N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92" table:style-name="ce1">
            <text:p>19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Wall 3.2</text:p>
          </table:table-cell>
          <table:table-cell office:value-type="string" table:style-name="ce1">
            <text:p>Bldg N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2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27" table:style-name="ce1">
            <text:p>52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xL16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Wall 3.2</text:p>
          </table:table-cell>
          <table:table-cell office:value-type="string" table:style-name="ce1">
            <text:p>Bldg N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2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23" table:style-name="ce1">
            <text:p>72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xL16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Wall 3.2</text:p>
          </table:table-cell>
          <table:table-cell office:value-type="string" table:style-name="ce1">
            <text:p>Bldg N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44" table:style-name="ce1">
            <text:p>94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Wall 3.2</text:p>
          </table:table-cell>
          <table:table-cell office:value-type="string" table:style-name="ce1">
            <text:p>Bldg N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1" table:style-name="ce1">
            <text:p>18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Wall 3.2</text:p>
          </table:table-cell>
          <table:table-cell office:value-type="string" table:style-name="ce1">
            <text:p>Bldg N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855" table:style-name="ce1">
            <text:p>85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Wall 3.2</text:p>
          </table:table-cell>
          <table:table-cell office:value-type="string" table:style-name="ce1">
            <text:p>Bldg N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no grey cor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65" table:style-name="ce1">
            <text:p>26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Wall 3.2</text:p>
          </table:table-cell>
          <table:table-cell office:value-type="string" table:style-name="ce1">
            <text:p>Bldg N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5" table:style-name="ce1">
            <text:p>20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Wall 3.2</text:p>
          </table:table-cell>
          <table:table-cell office:value-type="string" table:style-name="ce1">
            <text:p>Bldg N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2a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office:value-type="string" table:style-name="ce1">
            <text:p>sig: 2f sc</text:p>
          </table:table-cell>
          <table:table-cell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70" table:style-name="ce1">
            <text:p>67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xL15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4a</text:p>
          </table:table-cell>
          <table:table-cell office:value-type="string" table:style-name="ce1">
            <text:p>Wall 3.3</text:p>
          </table:table-cell>
          <table:table-cell office:value-type="string" table:style-name="ce1">
            <text:p>Bldg S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4a</text:p>
          </table:table-cell>
          <table:table-cell office:value-type="string" table:style-name="ce1">
            <text:p>Wall 3.3</text:p>
          </table:table-cell>
          <table:table-cell office:value-type="string" table:style-name="ce1">
            <text:p>Bldg S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4a</text:p>
          </table:table-cell>
          <table:table-cell office:value-type="string" table:style-name="ce1">
            <text:p>Wall 3.3</text:p>
          </table:table-cell>
          <table:table-cell office:value-type="string" table:style-name="ce1">
            <text:p>Bldg S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65" table:style-name="ce1">
            <text:p>26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4a</text:p>
          </table:table-cell>
          <table:table-cell office:value-type="string" table:style-name="ce1">
            <text:p>Wall 3.3</text:p>
          </table:table-cell>
          <table:table-cell office:value-type="string" table:style-name="ce1">
            <text:p>Bldg S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very pal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4a</text:p>
          </table:table-cell>
          <table:table-cell office:value-type="string" table:style-name="ce1">
            <text:p>Wall 3.3</text:p>
          </table:table-cell>
          <table:table-cell office:value-type="string" table:style-name="ce1">
            <text:p>Bldg S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4a</text:p>
          </table:table-cell>
          <table:table-cell office:value-type="string" table:style-name="ce1">
            <text:p>Wall 3.3</text:p>
          </table:table-cell>
          <table:table-cell office:value-type="string" table:style-name="ce1">
            <text:p>Bldg S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85" table:style-name="ce1">
            <text:p>485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4a</text:p>
          </table:table-cell>
          <table:table-cell office:value-type="string" table:style-name="ce1">
            <text:p>Wall 3.3</text:p>
          </table:table-cell>
          <table:table-cell office:value-type="string" table:style-name="ce1">
            <text:p>Bldg S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4a</text:p>
          </table:table-cell>
          <table:table-cell office:value-type="string" table:style-name="ce1">
            <text:p>Wall 3.3</text:p>
          </table:table-cell>
          <table:table-cell office:value-type="string" table:style-name="ce1">
            <text:p>Bldg S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2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47" table:style-name="ce1">
            <text:p>134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xL16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4a</text:p>
          </table:table-cell>
          <table:table-cell office:value-type="string" table:style-name="ce1">
            <text:p>Wall 3.3</text:p>
          </table:table-cell>
          <table:table-cell office:value-type="string" table:style-name="ce1">
            <text:p>Bldg S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2.1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concave</text:p>
          </table:table-cell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5" table:style-name="ce1">
            <text:p>36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Wall 3.2</text:p>
          </table:table-cell>
          <table:table-cell office:value-type="string" table:style-name="ce1">
            <text:p>Bldg N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Wall 3.2</text:p>
          </table:table-cell>
          <table:table-cell office:value-type="string" table:style-name="ce1">
            <text:p>Bldg N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Wall 3.2</text:p>
          </table:table-cell>
          <table:table-cell office:value-type="string" table:style-name="ce1">
            <text:p>Bldg N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Wall 3.2</text:p>
          </table:table-cell>
          <table:table-cell office:value-type="string" table:style-name="ce1">
            <text:p>Bldg N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5" table:style-name="ce1">
            <text:p>1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Wall 3.2</text:p>
          </table:table-cell>
          <table:table-cell office:value-type="string" table:style-name="ce1">
            <text:p>Bldg N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.2</text:p>
          </table:table-cell>
          <table:table-cell office:value-type="string" table:style-name="ce1">
            <text:p>finnial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Room D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Room D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56" table:style-name="ce1">
            <text:p>25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Room D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99" table:style-name="ce1">
            <text:p>19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Room D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5" table:style-name="ce1">
            <text:p>9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Room D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Room D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6" table:style-name="ce1">
            <text:p>18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Room D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2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6" table:style-name="ce1">
            <text:p>22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Room D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42" table:style-name="ce1">
            <text:p>64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Room D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4a</text:p>
          </table:table-cell>
          <table:table-cell office:value-type="string" table:style-name="ce1">
            <text:p>Wall 3.4</text:p>
          </table:table-cell>
          <table:table-cell office:value-type="string" table:style-name="ce1">
            <text:p>Bldg W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4a</text:p>
          </table:table-cell>
          <table:table-cell office:value-type="string" table:style-name="ce1">
            <text:p>Wall 3.4</text:p>
          </table:table-cell>
          <table:table-cell office:value-type="string" table:style-name="ce1">
            <text:p>Bldg W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.2</text:p>
          </table:table-cell>
          <table:table-cell office:value-type="string" table:style-name="ce1">
            <text:p>finnial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Room D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Room D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7" table:style-name="ce1">
            <text:p>11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Room D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string" table:style-name="ce1">
            <text:p>sig: 1f c frag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Room D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Room D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3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Wall 3.4</text:p>
          </table:table-cell>
          <table:table-cell office:value-type="string" table:style-name="ce1">
            <text:p>Bldg W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D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Wall 3.4</text:p>
          </table:table-cell>
          <table:table-cell office:value-type="string" table:style-name="ce1">
            <text:p>Bldg W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71" table:style-name="ce1">
            <text:p>47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Wall 3.4</text:p>
          </table:table-cell>
          <table:table-cell office:value-type="string" table:style-name="ce1">
            <text:p>Bldg W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Wall 3.4</text:p>
          </table:table-cell>
          <table:table-cell office:value-type="string" table:style-name="ce1">
            <text:p>Bldg W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4" table:style-name="ce1">
            <text:p>9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Wall 3.4</text:p>
          </table:table-cell>
          <table:table-cell office:value-type="string" table:style-name="ce1">
            <text:p>Bldg W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.2</text:p>
          </table:table-cell>
          <table:table-cell office:value-type="string" table:style-name="ce1">
            <text:p>finnial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Room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Clearance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Room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Clearanc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96" table:style-name="ce1">
            <text:p>19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flange missing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4" table:style-name="ce1">
            <text:p>18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string" table:style-name="ce1">
            <text:p>painted?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00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Ed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xU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nail hole post firing drilling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7" table:style-name="ce1">
            <text:p>16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string" table:style-name="ce1">
            <text:p>Room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Internal midden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string" table:style-name="ce1">
            <text:p>Room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Internal midden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19" table:style-name="ce1">
            <text:p>1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was tz0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26" table:style-name="ce1">
            <text:p>52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90" table:style-name="ce1">
            <text:p>59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04" table:style-name="ce1">
            <text:p>30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726" table:style-name="ce1">
            <text:p>72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99" table:style-name="ce1">
            <text:p>29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589" table:style-name="ce1">
            <text:p>58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3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79" table:style-name="ce1">
            <text:p>27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5" table:style-name="ce1">
            <text:p>1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string" table:style-name="ce1">
            <text:p>Paint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1" table:style-name="ce1">
            <text:p>16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62" table:style-name="ce1">
            <text:p>36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1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17" table:style-name="ce1">
            <text:p>51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1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office:value-type="string" table:style-name="ce1">
            <text:p>Paint?</text:p>
          </table:table-cell>
          <table:table-cell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21" table:style-name="ce1">
            <text:p>4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1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office:value-type="string" table:style-name="ce1">
            <text:p>sig 1f sc</text:p>
          </table:table-cell>
          <table:table-cell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25" table:style-name="ce1">
            <text:p>3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table:number-columns-repeated="3" table:style-name="ce1"/>
          <table:table-cell office:value-type="string" table:style-name="ce1">
            <text:p>T03.2</text:p>
          </table:table-cell>
          <table:table-cell office:value-type="string" table:style-name="ce1">
            <text:p>finnial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was T03.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string" table:style-name="ce1">
            <text:p>Room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string" table:style-name="ce1">
            <text:p>Room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string" table:style-name="ce1">
            <text:p>sig: 1f sc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1" table:style-name="ce1">
            <text:p>28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string" table:style-name="ce1">
            <text:p>Room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2.5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fabric entred as t03</text:p>
          </table:table-cell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66" table:style-name="ce1">
            <text:p>66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string" table:style-name="ce1">
            <text:p>Room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.2</text:p>
          </table:table-cell>
          <table:table-cell office:value-type="string" table:style-name="ce1">
            <text:p>finnial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Wall 3.1.3</text:p>
          </table:table-cell>
          <table:table-cell office:value-type="string" table:style-name="ce1">
            <text:p>Bldg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obbing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D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963" table:style-name="ce1">
            <text:p>96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1" table:style-name="ce1">
            <text:p>1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12" table:style-name="ce1">
            <text:p>3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59" table:style-name="ce1">
            <text:p>75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C</text:p>
          </table:table-cell>
          <table:table-cell table:number-columns-repeated="2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64" table:style-name="ce1">
            <text:p>56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b</text:p>
          </table:table-cell>
          <table:table-cell table:number-columns-repeated="2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64" table:style-name="ce1">
            <text:p>36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5" table:style-name="ce1">
            <text:p>1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23" table:style-name="ce1">
            <text:p>4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5" table:style-name="ce1">
            <text:p>30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2" table:style-name="ce1">
            <text:p>13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17" table:style-name="ce1">
            <text:p>11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59" table:style-name="ce1">
            <text:p>45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81" table:style-name="ce1">
            <text:p>48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102" table:style-name="ce1">
            <text:p>110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string" table:style-name="ce1">
            <text:p>painte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61" table:style-name="ce1">
            <text:p>36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string" table:style-name="ce1">
            <text:p>painted;</text:p>
          </table:table-cell>
          <table:table-cell office:value-type="string" table:style-name="ce1">
            <text:p>nail hol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office:value-type="string" table:style-name="ce1">
            <text:p>I1.1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office:value-type="string" table:style-name="ce1">
            <text:p>I1.1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surfaces mainly lost</text:p>
          </table:table-cell>
          <table:table-cell table:style-name="ce1"/>
          <table:table-cell office:value-type="float" office:value="320" table:style-name="ce1">
            <text:p>320</text:p>
          </table:table-cell>
          <table:table-cell office:value-type="float" office:value="150" table:style-name="ce1">
            <text:p>15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804" table:style-name="ce1">
            <text:p>180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D</text:p>
          </table:table-cell>
          <table:table-cell table:number-columns-repeated="2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office:value-type="string" table:style-name="ce1">
            <text:p>I1.1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320" table:style-name="ce1">
            <text:p>320</text:p>
          </table:table-cell>
          <table:table-cell office:value-type="float" office:value="190" table:style-name="ce1">
            <text:p>190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office:value-type="string" table:style-name="ce1">
            <text:p>I1.1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00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flange mainly missing</text:p>
          </table:table-cell>
          <table:table-cell office:value-type="string" table:style-name="ce1">
            <text:p>Ed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0" table:style-name="ce1">
            <text:p>2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2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tapering towards upper cutaway</text:p>
          </table:table-cell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05" table:style-name="ce1">
            <text:p>60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C</text:p>
          </table:table-cell>
          <table:table-cell table:number-columns-repeated="2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2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nd less well made either assymetrical ort hese are groups of different teg</text:p>
          </table:table-cell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02" table:style-name="ce1">
            <text:p>40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a</text:p>
          </table:table-cell>
          <table:table-cell table:number-columns-repeated="2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2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nail hole</text:p>
          </table:table-cell>
          <table:table-cell office:value-type="string" table:style-name="ce1">
            <text:p>Flange</text:p>
          </table:table-cell>
          <table:table-cell office:value-type="float" office:value="350" table:style-name="ce1">
            <text:p>350</text:p>
          </table:table-cell>
          <table:table-cell office:value-type="float" office:value="310" table:style-name="ce1">
            <text:p>310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4199" table:style-name="ce1">
            <text:p>419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xL16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2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34" table:style-name="ce1">
            <text:p>93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xL16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2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84" table:style-name="ce1">
            <text:p>88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C</text:p>
          </table:table-cell>
          <table:table-cell table:number-columns-repeated="2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2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office:value-type="string" table:style-name="ce1">
            <text:p>tally 1 1 poss sig</text:p>
          </table:table-cell>
          <table:table-cell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73" table:style-name="ce1">
            <text:p>137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LL16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b</text:p>
          </table:table-cell>
          <table:table-cell table:number-columns-repeated="2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2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office:value-type="string" table:style-name="ce1">
            <text:p>wipe mark and finger mark</text:p>
          </table:table-cell>
          <table:table-cell table:style-name="ce1"/>
          <table:table-cell office:value-type="string" table:style-name="ce1">
            <text:p>Flange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114" table:style-name="ce1">
            <text:p>211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RL16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3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rhs flanges seem thicker than lhs flanges and less well made</text:p>
          </table:table-cell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50" table:style-name="ce1">
            <text:p>115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xL16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3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79" table:style-name="ce1">
            <text:p>57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RL16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3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1" table:style-name="ce1">
            <text:p>37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LL16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3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C</text:p>
          </table:table-cell>
          <table:table-cell table:number-columns-repeated="2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3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rhs seems thicker</text:p>
          </table:table-cell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13" table:style-name="ce1">
            <text:p>181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xL16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C</text:p>
          </table:table-cell>
          <table:table-cell table:number-columns-repeated="2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3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34" table:style-name="ce1">
            <text:p>63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b</text:p>
          </table:table-cell>
          <table:table-cell table:number-columns-repeated="2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3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Nail hole</text:p>
          </table:table-cell>
          <table:table-cell office:value-type="string" table:style-name="ce1">
            <text:p>Flange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725" table:style-name="ce1">
            <text:p>172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LU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a</text:p>
          </table:table-cell>
          <table:table-cell table:number-columns-repeated="2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3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4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31" table:style-name="ce1">
            <text:p>43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LL16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4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office:value-type="string" table:style-name="ce1">
            <text:p>tally II <text:s text:c="2"/>II <text:s text:c="2"/>I</text:p>
          </table:table-cell>
          <table:table-cell table:style-name="ce1"/>
          <table:table-cell office:value-type="string" table:style-name="ce1">
            <text:p>Flange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727" table:style-name="ce1">
            <text:p>72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LL16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0" table:style-name="ce1">
            <text:p>3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no grey cor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82" table:style-name="ce1">
            <text:p>28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string" table:style-name="ce1">
            <text:p>painte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84" table:style-name="ce1">
            <text:p>38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1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1" table:style-name="ce1">
            <text:p>38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xL15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2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58" table:style-name="ce1">
            <text:p>45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xL16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W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W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.2</text:p>
          </table:table-cell>
          <table:table-cell office:value-type="string" table:style-name="ce1">
            <text:p>finnial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21" table:style-name="ce1">
            <text:p>1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 D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6" table:style-name="ce1">
            <text:p>12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 D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95" table:style-name="ce1">
            <text:p>19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 D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23" table:style-name="ce1">
            <text:p>2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 D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37" table:style-name="ce1">
            <text:p>23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 D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1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22" table:style-name="ce1">
            <text:p>3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 D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3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7" table:style-name="ce1">
            <text:p>25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 D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 D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string" table:style-name="ce1">
            <text:p>wipe finish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Poss med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table:number-columns-repeated="3" table:style-name="ce1"/>
          <table:table-cell office:value-type="string" table:style-name="ce1">
            <text:p>T03.2</text:p>
          </table:table-cell>
          <table:table-cell office:value-type="string" table:style-name="ce1">
            <text:p>finnial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24" table:style-name="ce1">
            <text:p>22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table:number-columns-repeated="3" table:style-name="ce1"/>
          <table:table-cell office:value-type="string" table:style-name="ce1">
            <text:p>T03.2</text:p>
          </table:table-cell>
          <table:table-cell office:value-type="string" table:style-name="ce1">
            <text:p>finnial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Wall 3.1.2</text:p>
          </table:table-cell>
          <table:table-cell office:value-type="string" table:style-name="ce1">
            <text:p>Bldg E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59" table:style-name="ce1">
            <text:p>15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Wall 3.1.2</text:p>
          </table:table-cell>
          <table:table-cell office:value-type="string" table:style-name="ce1">
            <text:p>Bldg E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2a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" table:style-name="ce1">
            <text:p>20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xL15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Wall 3.4</text:p>
          </table:table-cell>
          <table:table-cell office:value-type="string" table:style-name="ce1">
            <text:p>Bldg W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.2</text:p>
          </table:table-cell>
          <table:table-cell office:value-type="string" table:style-name="ce1">
            <text:p>finnial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table:number-columns-repeated="3" table:style-name="ce1"/>
          <table:table-cell office:value-type="string" table:style-name="ce1">
            <text:p>T03.2</text:p>
          </table:table-cell>
          <table:table-cell office:value-type="string" table:style-name="ce1">
            <text:p>Finnial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25" table:style-name="ce1">
            <text:p>1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string" table:style-name="ce1">
            <text:p>W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Surface 3.4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surfac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string" table:style-name="ce1">
            <text:p>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Mortar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string" table:style-name="ce1">
            <text:p>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Mortar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4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35" table:style-name="ce1">
            <text:p>53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xU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no grey cor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no grey cor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6" table:style-name="ce1">
            <text:p>21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00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no grey core</text:p>
          </table:table-cell>
          <table:table-cell office:value-type="string" table:style-name="ce1">
            <text:p>Ed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xLD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table:number-columns-repeated="3" table:style-name="ce1"/>
          <table:table-cell office:value-type="string" table:style-name="ce1">
            <text:p>T03.2</text:p>
          </table:table-cell>
          <table:table-cell office:value-type="string" table:style-name="ce1">
            <text:p>finnial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28" table:style-name="ce1">
            <text:p>1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string" table:style-name="ce1">
            <text:p>Room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string" table:style-name="ce1">
            <text:p>Room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Room D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Room D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6" table:style-name="ce1">
            <text:p>11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Room D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Room D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no grey cor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5" table:style-name="ce1">
            <text:p>1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string" table:style-name="ce1">
            <text:p>white paint?</text:p>
          </table:table-cell>
          <table:table-cell office:value-type="string" table:style-name="ce1">
            <text:p>was tz0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Poss med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1" table:style-name="ce1">
            <text:p>6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string" table:style-name="ce1">
            <text:p>Paint?</text:p>
          </table:table-cell>
          <table:table-cell office:value-type="string" table:style-name="ce1">
            <text:p>Poss med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1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thinning flange for upper cuaway</text:p>
          </table:table-cell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Pit 3.9</text:p>
          </table:table-cell>
          <table:table-cell office:value-type="string" table:style-name="ce1">
            <text:p>Room B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Hearth 3.4</text:p>
          </table:table-cell>
          <table:table-cell office:value-type="string" table:style-name="ce1">
            <text:p>Room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Hearth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57" table:style-name="ce1">
            <text:p>15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Furnace 3.1</text:p>
          </table:table-cell>
          <table:table-cell office:value-type="string" table:style-name="ce1">
            <text:p>Room B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Furnace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2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office:value-type="string" table:style-name="ce1">
            <text:p>finger imprints</text:p>
          </table:table-cell>
          <table:table-cell table:style-name="ce1"/>
          <table:table-cell office:value-type="string" table:style-name="ce1">
            <text:p>Ed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6" table:style-name="ce1">
            <text:p>26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2" table:style-name="ce1"/>
          <table:table-cell office:value-type="string" table:style-name="ce1">
            <text:p>xL16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D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Backfill</text:p>
          </table:table-cell>
          <table:table-cell table:number-columns-repeated="3" table:style-name="ce1"/>
          <table:table-cell office:value-type="string" table:style-name="ce1">
            <text:p>d03</text:p>
          </table:table-cell>
          <table:table-cell office:value-type="string" table:style-name="ce1">
            <text:p>Daub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D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Backfil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D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Backfill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82" table:style-name="ce1">
            <text:p>48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D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Backfill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Trench D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Backfill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37" table:style-name="ce1">
            <text:p>13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W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table:number-columns-repeated="3" table:style-name="ce1"/>
          <table:table-cell office:value-type="string" table:style-name="ce1">
            <text:p>T03.2</text:p>
          </table:table-cell>
          <table:table-cell office:value-type="string" table:style-name="ce1">
            <text:p>finnial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was T03.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table:number-columns-repeated="3" table:style-name="ce1"/>
          <table:table-cell office:value-type="string" table:style-name="ce1">
            <text:p>T03.2</text:p>
          </table:table-cell>
          <table:table-cell office:value-type="string" table:style-name="ce1">
            <text:p>finnial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was T03.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5" table:style-name="ce1">
            <text:p>17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NAIL HOL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8" table:style-name="ce1">
            <text:p>10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51" table:style-name="ce1">
            <text:p>35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3" table:style-name="ce1">
            <text:p>2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2" table:style-name="ce1">
            <text:p>1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92" table:style-name="ce1">
            <text:p>109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600" table:style-name="ce1">
            <text:p>6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1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5" table:style-name="ce1">
            <text:p>2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2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61" table:style-name="ce1">
            <text:p>96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xU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2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" table:style-name="ce1">
            <text:p>20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xU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2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3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0" table:style-name="ce1">
            <text:p>26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xU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no grey cor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20" table:style-name="ce1">
            <text:p>3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1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06" table:style-name="ce1">
            <text:p>90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xL15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Wall 3.3</text:p>
          </table:table-cell>
          <table:table-cell office:value-type="string" table:style-name="ce1">
            <text:p>Bldg S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Foundation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7" table:style-name="ce1">
            <text:p>16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Wall 3.3</text:p>
          </table:table-cell>
          <table:table-cell office:value-type="string" table:style-name="ce1">
            <text:p>Bldg S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Foundation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86" table:style-name="ce1">
            <text:p>58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Wall 3.3</text:p>
          </table:table-cell>
          <table:table-cell office:value-type="string" table:style-name="ce1">
            <text:p>Bldg S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Burial 3.1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Burial and Rubbish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grey cor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Burial 3.1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Burial and Rubbish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8" table:style-name="ce1">
            <text:p>1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Wall 3.4</text:p>
          </table:table-cell>
          <table:table-cell office:value-type="string" table:style-name="ce1">
            <text:p>Bldg W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Wall 3.4</text:p>
          </table:table-cell>
          <table:table-cell office:value-type="string" table:style-name="ce1">
            <text:p>Bldg W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table:number-columns-repeated="3" table:style-name="ce1"/>
          <table:table-cell office:value-type="string" table:style-name="ce1">
            <text:p>D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string" table:style-name="ce1">
            <text:p>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Wall 3.4</text:p>
          </table:table-cell>
          <table:table-cell office:value-type="string" table:style-name="ce1">
            <text:p>Bldg W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Wall 3.4</text:p>
          </table:table-cell>
          <table:table-cell office:value-type="string" table:style-name="ce1">
            <text:p>Bldg W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Imbrex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Wall 3.4</text:p>
          </table:table-cell>
          <table:table-cell office:value-type="string" table:style-name="ce1">
            <text:p>Bldg W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table:number-columns-repeated="3" table:style-name="ce1"/>
          <table:table-cell office:value-type="string" table:style-name="ce1">
            <text:p>MORT00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S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surfac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Wall 3.3</text:p>
          </table:table-cell>
          <table:table-cell office:value-type="string" table:style-name="ce1">
            <text:p>Bldg S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Foundation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Wall 3.3</text:p>
          </table:table-cell>
          <table:table-cell office:value-type="string" table:style-name="ce1">
            <text:p>Bldg S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Foundation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00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Ed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88" table:style-name="ce1">
            <text:p>28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xU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1b</text:p>
          </table:table-cell>
          <table:table-cell office:value-type="string" table:style-name="ce1">
            <text:p>Pit 1.3</text:p>
          </table:table-cell>
          <table:table-cell office:value-type="string" table:style-name="ce1">
            <text:p>S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string" table:style-name="ce1">
            <text:p>Room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Mortar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4" table:style-name="ce1">
            <text:p>11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string" table:style-name="ce1">
            <text:p>Room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Mortar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Wall 3.4</text:p>
          </table:table-cell>
          <table:table-cell office:value-type="string" table:style-name="ce1">
            <text:p>Bldg W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Foundation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Wall 3.4</text:p>
          </table:table-cell>
          <table:table-cell office:value-type="string" table:style-name="ce1">
            <text:p>Bldg W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Foundation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3b</text:p>
          </table:table-cell>
          <table:table-cell table:style-name="ce1"/>
          <table:table-cell office:value-type="string" table:style-name="ce1">
            <text:p>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surface or Levelling?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3b</text:p>
          </table:table-cell>
          <table:table-cell table:style-name="ce1"/>
          <table:table-cell office:value-type="string" table:style-name="ce1">
            <text:p>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surface or Levelling?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Room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9" table:style-name="ce1">
            <text:p>6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table:number-columns-repeated="3" table:style-name="ce1"/>
          <table:table-cell office:value-type="string" table:style-name="ce1">
            <text:p>T03.1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Post-hole 3.11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osthole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B/T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pal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Surface 3.4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surface or Levelling?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Bod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Wall 3.4</text:p>
          </table:table-cell>
          <table:table-cell office:value-type="string" table:style-name="ce1">
            <text:p>Bldg W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Foundation</text:p>
          </table:table-cell>
          <table:table-cell table:number-columns-repeated="3" table:style-name="ce1"/>
          <table:table-cell office:value-type="string" table:style-name="ce1">
            <text:p>T03</text:p>
          </table:table-cell>
          <table:table-cell office:value-type="string" table:style-name="ce1">
            <text:p>Tegula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1">
            <text:p>nail hol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1" table:style-name="ce1">
            <text:p>16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Furnace 3.1</text:p>
          </table:table-cell>
          <table:table-cell office:value-type="string" table:style-name="ce1">
            <text:p>Room B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Furnace</text:p>
          </table:table-cell>
          <table:table-cell office:value-type="string" table:style-name="ce1">
            <text:p>72</text:p>
          </table:table-cell>
          <table:table-cell table:number-columns-repeated="2" table:style-name="ce1"/>
          <table:table-cell office:value-type="string" table:style-name="ce1">
            <text:p>t26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TE1.1</text:p>
          </table:table-cell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office:value-type="string" table:style-name="ce1">
            <text:p>smal frag of CL sig (1)</text:p>
          </table:table-cell>
          <table:table-cell office:value-type="string" table:style-name="ce1">
            <text:p>RH cnre 16 B? possibly reworked to 5 or 15</text:p>
          </table:table-cell>
          <table:table-cell office:value-type="string" table:style-name="ce1">
            <text:p>Fl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97" table:style-name="ce1">
            <text:p>99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" table:style-name="ce1"/>
          <table:table-cell office:value-type="string" table:style-name="ce1">
            <text:p>LR 16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1">
            <text:p>2b</text:p>
          </table:table-cell>
          <table:table-cell office:value-type="string" table:style-name="ce1">
            <text:p>Pit 2.6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table:number-columns-repeated="3" table:style-name="ce1"/>
          <table:table-cell office:value-type="string" table:style-name="ce1">
            <text:p>t03.2</text:p>
          </table:table-cell>
          <table:table-cell office:value-type="string" table:style-name="ce1">
            <text:p>finnial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number-rows-repeated="1048185" table:style-name="ro1">
          <table:table-cell table:number-columns-repeated="16384"/>
        </table:table-row>
      </table:table>
      <table:named-expressions>
        <table:named-range table:name="CBM_and_context_vol_ph_area" table:cell-range-address="CBM_and_context_vol_ph_area.$A$1:CBM_and_context_vol_ph_area.$BD$391" table:base-cell-address="CBM_and_context_vol_ph_area.$A$1"/>
      </table:named-expressions>
      <table:database-ranges>
        <table:database-range table:target-range-address="CBM_and_context_vol_ph_area.A1:CBM_and_context_vol_ph_area.BD39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cey</meta:initial-creator>
    <dc:creator>Lacey</dc:creator>
    <meta:creation-date>2016-04-19T11:08:51Z</meta:creation-date>
    <dc:date>2016-04-19T11:39:17Z</dc:date>
  </office:meta>
</office:document-meta>
</file>