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7611in"/>
    </style:style>
    <style:style style:name="Table1" style:family="table" style:master-page-name="MP0">
      <style:table-properties style:width="5.7611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Thwing samian</text:p>
          </table:table-cell>
        </table:table-row>
      </table:table>
      <text:p text:style-name="Normal"/>
      <text:h text:style-name="Heading1" text:outline-level="1">THW 08- Context 266</text:h>
      <text:list text:style-name="LFO1" text:continue-numbering="true">
        <text:list-item>
          <text:p text:style-name="P6">Fracture: granular</text:p>
        </text:list-item>
        <text:list-item>
          <text:p text:style-name="P7">Fabric: pink</text:p>
        </text:list-item>
        <text:list-item>
          <text:p text:style-name="P8">Inclusions: white (calcareous, different sizes, equally distributed); red; black spots</text:p>
        </text:list-item>
        <text:list-item>
          <text:p text:style-name="P9">Slip: orange-red</text:p>
        </text:list-item>
        <text:list-item>
          <text:p text:style-name="P10">Comments:</text:p>
        </text:list-item>
        <text:list-item>
          <text:p text:style-name="P11">Origin: Central Gaul – Lezoux</text:p>
        </text:list-item>
      </text:list>
      <text:p text:style-name="P12"/>
      <text:h text:style-name="Heading1" text:outline-level="1">T06- Context 47</text:h>
      <text:list text:style-name="LFO1" text:continue-numbering="true">
        <text:list-item>
          <text:p text:style-name="P13">Fracture:</text:p>
        </text:list-item>
        <text:list-item>
          <text:p text:style-name="P14">Fabric: pink; denser than THW 08-266</text:p>
        </text:list-item>
        <text:list-item>
          <text:p text:style-name="P15">Inclusions: same range of inclusions as THW 08-266, but smaller sizes</text:p>
        </text:list-item>
        <text:list-item>
          <text:p text:style-name="P16">Slip: brown-reddish</text:p>
        </text:list-item>
        <text:list-item>
          <text:p text:style-name="P17">Comments: single external groove visible</text:p>
        </text:list-item>
        <text:list-item>
          <text:p text:style-name="P18">Origin: Central Gaul – Lezoux</text:p>
        </text:list-item>
      </text:list>
      <text:p text:style-name="P19"/>
      <text:h text:style-name="Heading1" text:outline-level="1">THWING 2007 Context 82 (500)</text:h>
      <text:p text:style-name="Normal">(A)</text:p>
      <text:list text:style-name="LFO1" text:continue-numbering="true">
        <text:list-item>
          <text:p text:style-name="P20">Fracture: not granular</text:p>
        </text:list-item>
        <text:list-item>
          <text:p text:style-name="P21">Fabric: orange, dense</text:p>
        </text:list-item>
        <text:list-item>
          <text:p text:style-name="P22">Inclusions: yellowish calcareous, red, black (all small-sized), few mica</text:p>
        </text:list-item>
        <text:list-item>
          <text:p text:style-name="P23">Slip: red-brownish</text:p>
        </text:list-item>
        <text:list-item>
          <text:p text:style-name="P24">Comments: rim fragment (Dr 33?), shallow double internal groove just below rim</text:p>
        </text:list-item>
        <text:list-item>
          <text:p text:style-name="P25">Origin: Central Gaul – Lezoux</text:p>
        </text:list-item>
      </text:list>
      <text:p text:style-name="P26"/>
      <text:p text:style-name="P27">(B)</text:p>
      <text:list text:style-name="LFO1" text:continue-numbering="true">
        <text:list-item>
          <text:p text:style-name="P28">Fracture: granular</text:p>
        </text:list-item>
        <text:list-item>
          <text:p text:style-name="P29">Fabric: red-orange</text:p>
        </text:list-item>
        <text:list-item>
          <text:p text:style-name="P30">Inclusions: white calcareous (unequal sizes), larger black spots, small mica plates</text:p>
        </text:list-item>
        <text:list-item>
          <text:p text:style-name="P31">Slip: brown-reddish</text:p>
        </text:list-item>
        <text:list-item>
          <text:p text:style-name="P32">Comments:<text:s/></text:p>
        </text:list-item>
        <text:list-item>
          <text:p text:style-name="P33">Origin: Central Gaul – Lezoux</text:p>
        </text:list-item>
      </text:list>
      <text:p text:style-name="P34"/>
      <text:h text:style-name="Heading1" text:outline-level="1">THWING 2007 Context 82 (Z30)<text:s/></text:h>
      <text:list text:style-name="LFO1" text:continue-numbering="true">
        <text:list-item>
          <text:p text:style-name="P35">Fracture:</text:p>
        </text:list-item>
        <text:list-item>
          <text:p text:style-name="P36">Fabric: red, brick-colour</text:p>
        </text:list-item>
        <text:list-item>
          <text:p text:style-name="P37">Inclusions: lots of mica, quartz, elongated voids; no calcareous/white inclusions</text:p>
        </text:list-item>
        <text:list-item>
          <text:p text:style-name="P38">Slip:<text:s/></text:p>
        </text:list-item>
        <text:list-item>
          <text:p text:style-name="P39">Comments:<text:s/></text:p>
        </text:list-item>
        <text:list-item>
          <text:p text:style-name="P40">Origin: East Gaul?</text:p>
        </text:list-item>
      </text:list>
      <text:p text:style-name="P41"/>
      <text:h text:style-name="Heading1" text:outline-level="1">T05/ Context 17</text:h>
      <text:list text:style-name="LFO1" text:continue-numbering="true">
        <text:list-item>
          <text:p text:style-name="P42">Fracture:</text:p>
        </text:list-item>
        <text:list-item>
          <text:p text:style-name="P43">Fabric: pink; denser than THW 08-266</text:p>
        </text:list-item>
        <text:list-item>
          <text:p text:style-name="P44">Inclusions: white calcareous, little else (some black spots, mica)</text:p>
        </text:list-item>
        <text:list-item>
          <text:p text:style-name="P45">Slip: red-brownish</text:p>
        </text:list-item>
        <text:list-item>
          <text:p text:style-name="P46">Comments: illegible stamp, Dr 18?</text:p>
        </text:list-item>
        <text:list-item>
          <text:p text:style-name="P47">Origin: Central Gaul – Lezoux</text:p>
        </text:list-item>
      </text:list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wing samian</dc:title>
    <dc:description/>
    <dc:subject/>
    <meta:initial-creator>as</meta:initial-creator>
    <dc:creator>Lacey</dc:creator>
    <meta:creation-date>2016-04-21T11:01:00Z</meta:creation-date>
    <dc:date>2016-04-21T11:01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5" meta:row-count="9" meta:non-whitespace-character-count="1112"/>
  </office:meta>
</office:document-meta>
</file>