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hase</text:p>
          </table:table-cell>
          <table:table-cell office:value-type="string" table:style-name="ce1">
            <text:p>Ostrea edulis <text:s/>(Linnaeus 1758) hinge</text:p>
          </table:table-cell>
          <table:table-cell office:value-type="string" table:style-name="ce1">
            <text:p>Mytilus edulis <text:s/>(Linnaeus 1758) length</text:p>
          </table:table-cell>
          <table:table-cell office:value-type="string" table:style-name="ce1">
            <text:p>Patella vulgata <text:s/>(Linnaues 1758) length</text:p>
          </table:table-cell>
          <table:table-cell office:value-type="string" table:style-name="ce1">
            <text:p>Littorina littorea <text:s/>(Linnaeus 1758) heig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b</text:p>
          </table:table-cell>
          <table:table-cell office:value-type="float" office:value="11.899999999999999" table:style-name="ce1">
            <text:p>11.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3c</text:p>
          </table:table-cell>
          <table:table-cell table:number-columns-repeated="3" table:style-name="ce1"/>
          <table:table-cell office:value-type="float" office:value="24.978000000000002" table:style-name="ce1">
            <text:p>24.9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d</text:p>
          </table:table-cell>
          <table:table-cell office:value-type="float" office:value="10.875" table:style-name="ce1">
            <text:p>10.875</text:p>
          </table:table-cell>
          <table:table-cell office:value-type="float" office:value="42.023076923076921" table:style-name="ce1">
            <text:p>42.02307692</text:p>
          </table:table-cell>
          <table:table-cell office:value-type="float" office:value="32.33" table:style-name="ce1">
            <text:p>32.33</text:p>
          </table:table-cell>
          <table:table-cell office:value-type="float" office:value="26.293333333333329" table:style-name="ce1">
            <text:p>26.29333333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3.86" table:style-name="ce1">
            <text:p>13.86</text:p>
          </table:table-cell>
          <table:table-cell office:value-type="float" office:value="38.709310344827585" table:style-name="ce1">
            <text:p>38.70931034</text:p>
          </table:table-cell>
          <table:table-cell office:value-type="float" office:value="44.302" table:style-name="ce1">
            <text:p>44.302</text:p>
          </table:table-cell>
          <table:table-cell office:value-type="float" office:value="26.470652173913042" table:style-name="ce1">
            <text:p>26.47065217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0.892222222222223" table:style-name="ce1">
            <text:p>10.89222222</text:p>
          </table:table-cell>
          <table:table-cell office:value-type="float" office:value="46.87" table:style-name="ce1">
            <text:p>46.87</text:p>
          </table:table-cell>
          <table:table-cell office:value-type="float" office:value="43.415000000000006" table:style-name="ce1">
            <text:p>43.415</text:p>
          </table:table-cell>
          <table:table-cell table:number-columns-repeated="16380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2.03" table:style-name="ce1">
            <text:p>12.03</text:p>
          </table:table-cell>
          <table:table-cell table:style-name="ce1"/>
          <table:table-cell office:value-type="float" office:value="30.99" table:style-name="ce1">
            <text:p>30.99</text:p>
          </table:table-cell>
          <table:table-cell office:value-type="float" office:value="25.68" table:style-name="ce1">
            <text:p>25.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nd Total</text:p>
          </table:table-cell>
          <table:table-cell office:value-type="float" office:value="11.54842105263158" table:style-name="ce1">
            <text:p>11.54842105</text:p>
          </table:table-cell>
          <table:table-cell office:value-type="float" office:value="39.900930232558139" table:style-name="ce1">
            <text:p>39.90093023</text:p>
          </table:table-cell>
          <table:table-cell office:value-type="float" office:value="40.901666666666664" table:style-name="ce1">
            <text:p>40.90166667</text:p>
          </table:table-cell>
          <table:table-cell office:value-type="float" office:value="26.367079646017704" table:style-name="ce1">
            <text:p>26.36707965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cey</meta:initial-creator>
    <dc:creator>Lacey</dc:creator>
    <meta:creation-date>2016-04-27T15:55:17Z</meta:creation-date>
    <dc:date>2016-04-27T15:57:37Z</dc:date>
  </office:meta>
</office:document-meta>
</file>