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Decade</text:p>
          </table:table-cell>
          <table:table-cell office:value-type="string" table:style-name="ce2">
            <text:p>RE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3.5999999999999992" table:style-name="ce4">
            <text:p>3.6</text:p>
          </table:table-cell>
          <table:table-cell table:number-columns-repeated="16382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0.36" table:style-name="ce4">
            <text:p>0.36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5T09:49:06Z</meta:creation-date>
    <dc:date>2016-04-25T09:49:42Z</dc:date>
  </office:meta>
</office:document-meta>
</file>