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95B3D7" fo:border-left="none" fo:border-right="none" fo:background-color="#DCE6F1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Decade</text:p>
          </table:table-cell>
          <table:table-cell office:value-type="string" table:style-name="ce2">
            <text:p>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</text:p>
          </table:table-cell>
          <table:table-cell office:value-type="float" office:value="2.3969849246231156" table:style-name="ce4">
            <text:p>2.396984925</text:p>
          </table:table-cell>
          <table:table-cell table:number-columns-repeated="1638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2.6633165829145731" table:style-name="ce4">
            <text:p>2.663316583</text:p>
          </table:table-cell>
          <table:table-cell table:number-columns-repeated="1638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float" office:value="2.6633165829145731" table:style-name="ce4">
            <text:p>2.663316583</text:p>
          </table:table-cell>
          <table:table-cell table:number-columns-repeated="1638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float" office:value="2.6633165829145731" table:style-name="ce4">
            <text:p>2.663316583</text:p>
          </table:table-cell>
          <table:table-cell table:number-columns-repeated="16382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float" office:value="2.6633165829145731" table:style-name="ce4">
            <text:p>2.663316583</text:p>
          </table:table-cell>
          <table:table-cell table:number-columns-repeated="16382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2.6633165829145731" table:style-name="ce4">
            <text:p>2.663316583</text:p>
          </table:table-cell>
          <table:table-cell table:number-columns-repeated="16382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float" office:value="2.6633165829145731" table:style-name="ce4">
            <text:p>2.663316583</text:p>
          </table:table-cell>
          <table:table-cell table:number-columns-repeated="16382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4.4424576872090507" table:style-name="ce4">
            <text:p>4.442457687</text:p>
          </table:table-cell>
          <table:table-cell table:number-columns-repeated="16382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float" office:value="4.4424576872090507" table:style-name="ce4">
            <text:p>4.442457687</text:p>
          </table:table-cell>
          <table:table-cell table:number-columns-repeated="16382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float" office:value="4.4424576872090507" table:style-name="ce4">
            <text:p>4.442457687</text:p>
          </table:table-cell>
          <table:table-cell table:number-columns-repeated="16382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float" office:value="8.042457687209053" table:style-name="ce4">
            <text:p>8.042457687</text:p>
          </table:table-cell>
          <table:table-cell table:number-columns-repeated="16382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8.042457687209053" table:style-name="ce4">
            <text:p>8.042457687</text:p>
          </table:table-cell>
          <table:table-cell table:number-columns-repeated="16382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float" office:value="8.042457687209053" table:style-name="ce4">
            <text:p>8.042457687</text:p>
          </table:table-cell>
          <table:table-cell table:number-columns-repeated="16382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float" office:value="8.042457687209053" table:style-name="ce4">
            <text:p>8.042457687</text:p>
          </table:table-cell>
          <table:table-cell table:number-columns-repeated="16382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float" office:value="8.042457687209053" table:style-name="ce4">
            <text:p>8.042457687</text:p>
          </table:table-cell>
          <table:table-cell table:number-columns-repeated="16382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float" office:value="8.042457687209053" table:style-name="ce4">
            <text:p>8.042457687</text:p>
          </table:table-cell>
          <table:table-cell table:number-columns-repeated="16382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float" office:value="8.042457687209053" table:style-name="ce4">
            <text:p>8.042457687</text:p>
          </table:table-cell>
          <table:table-cell table:number-columns-repeated="16382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float" office:value="8.042457687209053" table:style-name="ce4">
            <text:p>8.042457687</text:p>
          </table:table-cell>
          <table:table-cell table:number-columns-repeated="16382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float" office:value="8.042457687209053" table:style-name="ce4">
            <text:p>8.042457687</text:p>
          </table:table-cell>
          <table:table-cell table:number-columns-repeated="16382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float" office:value="8.042457687209053" table:style-name="ce4">
            <text:p>8.042457687</text:p>
          </table:table-cell>
          <table:table-cell table:number-columns-repeated="16382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float" office:value="2.4054727625859358" table:style-name="ce4">
            <text:p>2.405472763</text:p>
          </table:table-cell>
          <table:table-cell table:number-columns-repeated="16382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float" office:value="1.7791411042944789" table:style-name="ce4">
            <text:p>1.779141104</text:p>
          </table:table-cell>
          <table:table-cell table:number-columns-repeated="16382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float" office:value="1.7791411042944789" table:style-name="ce4">
            <text:p>1.779141104</text:p>
          </table:table-cell>
          <table:table-cell table:number-columns-repeated="16382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float" office:value="0.71165644171779141" table:style-name="ce4">
            <text:p>0.711656442</text:p>
          </table:table-cell>
          <table:table-cell table:number-columns-repeated="16382"/>
        </table:table-row>
        <table:table-row table:style-name="ro1">
          <table:table-cell office:value-type="float" office:value="340" table:style-name="ce3">
            <text:p>340</text:p>
          </table:table-cell>
          <table:table-cell office:value-type="float" office:value="7.0000000000000009" table:style-name="ce4">
            <text:p>7</text:p>
          </table:table-cell>
          <table:table-cell table:number-columns-repeated="16382"/>
        </table:table-row>
        <table:table-row table:style-name="ro1">
          <table:table-cell office:value-type="float" office:value="350" table:style-name="ce3">
            <text:p>350</text:p>
          </table:table-cell>
          <table:table-cell office:value-type="float" office:value="7.0000000000000009" table:style-name="ce4">
            <text:p>7</text:p>
          </table:table-cell>
          <table:table-cell table:number-columns-repeated="16382"/>
        </table:table-row>
        <table:table-row table:style-name="ro1">
          <table:table-cell office:value-type="float" office:value="360" table:style-name="ce3">
            <text:p>360</text:p>
          </table:table-cell>
          <table:table-cell office:value-type="float" office:value="0.7" table:style-name="ce4">
            <text:p>0.7</text:p>
          </table:table-cell>
          <table:table-cell table:number-columns-repeated="16382"/>
        </table:table-row>
        <table:table-row table:number-rows-repeated="1048548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cey</meta:initial-creator>
    <dc:creator>Lacey</dc:creator>
    <meta:creation-date>2016-04-25T09:46:00Z</meta:creation-date>
    <dc:date>2016-04-25T09:46:38Z</dc:date>
  </office:meta>
</office:document-meta>
</file>