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11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old_findID</text:p>
          </table:table-cell>
          <table:table-cell office:value-type="string" table:style-name="ce1">
            <text:p>objecttype</text:p>
          </table:table-cell>
          <table:table-cell office:value-type="string" table:style-name="ce1">
            <text:p>Broad peri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736</text:p>
          </table:table-cell>
          <table:table-cell office:value-type="string" table:style-name="ce1">
            <text:p>ARROW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737</text:p>
          </table:table-cell>
          <table:table-cell office:value-type="string" table:style-name="ce1">
            <text:p>ARROW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317F1</text:p>
          </table:table-cell>
          <table:table-cell office:value-type="string" table:style-name="ce1">
            <text:p>ARROWHEAD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47A34</text:p>
          </table:table-cell>
          <table:table-cell office:value-type="string" table:style-name="ce1">
            <text:p>ARROWHEAD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BLIC-FB0DDA</text:p>
          </table:table-cell>
          <table:table-cell office:value-type="string" table:style-name="ce1">
            <text:p>ARROWHEAD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0FBB2</text:p>
          </table:table-cell>
          <table:table-cell office:value-type="string" table:style-name="ce1">
            <text:p>AXE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EBD16</text:p>
          </table:table-cell>
          <table:table-cell office:value-type="string" table:style-name="ce1">
            <text:p>AXEHEAD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611738</text:p>
          </table:table-cell>
          <table:table-cell office:value-type="string" table:style-name="ce1">
            <text:p>BARBED AND TANGED ARROWHEAD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AF8E1</text:p>
          </table:table-cell>
          <table:table-cell office:value-type="string" table:style-name="ce1">
            <text:p>KNIFE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672</text:p>
          </table:table-cell>
          <table:table-cell office:value-type="string" table:style-name="ce1">
            <text:p>LAUREL LEAF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11BE1</text:p>
          </table:table-cell>
          <table:table-cell office:value-type="string" table:style-name="ce1">
            <text:p>LEAF ARROWHEAD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679</text:p>
          </table:table-cell>
          <table:table-cell office:value-type="string" table:style-name="ce1">
            <text:p>LEAF ARROWHEAD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92B7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47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48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49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50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51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52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53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54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55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56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57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63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64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65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66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67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68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69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70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71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72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73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74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75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76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58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59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60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61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462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E0A035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24B04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D2083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D0AF2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BE3A7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41D86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E5330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073C4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02668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01168</text:p>
          </table:table-cell>
          <table:table-cell office:value-type="string" table:style-name="ce1">
            <text:p>LITHIC IMPLEMENT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YOR-B6E7D4</text:p>
          </table:table-cell>
          <table:table-cell office:value-type="string" table:style-name="ce1">
            <text:p>RETOUCHED FLAKE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YOR-B5FA68</text:p>
          </table:table-cell>
          <table:table-cell office:value-type="string" table:style-name="ce1">
            <text:p>RETOUCHED FLAKE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YOR-B64E1A</text:p>
          </table:table-cell>
          <table:table-cell office:value-type="string" table:style-name="ce1">
            <text:p>SCRAPER (TOOL)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YOR-B597F0</text:p>
          </table:table-cell>
          <table:table-cell office:value-type="string" table:style-name="ce1">
            <text:p>SCRAPER (TOOL)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YOR-B4FC00</text:p>
          </table:table-cell>
          <table:table-cell office:value-type="string" table:style-name="ce1">
            <text:p>SCRAPER (TOOL)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YOR-B4DB19</text:p>
          </table:table-cell>
          <table:table-cell office:value-type="string" table:style-name="ce1">
            <text:p>SCRAPER (TOOL)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YOR-B41961</text:p>
          </table:table-cell>
          <table:table-cell office:value-type="string" table:style-name="ce1">
            <text:p>SCRAPER (TOOL)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YOR-B6BA1E</text:p>
          </table:table-cell>
          <table:table-cell office:value-type="string" table:style-name="ce1">
            <text:p>SCRAPER (TOOL)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YOR-B4745B</text:p>
          </table:table-cell>
          <table:table-cell office:value-type="string" table:style-name="ce1">
            <text:p>SCRAPER (TOOL)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YOR-B45359</text:p>
          </table:table-cell>
          <table:table-cell office:value-type="string" table:style-name="ce1">
            <text:p>SCRAPER (TOOL)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YOR-B341DB</text:p>
          </table:table-cell>
          <table:table-cell office:value-type="string" table:style-name="ce1">
            <text:p>SCRAPER (TOOL)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E2653</text:p>
          </table:table-cell>
          <table:table-cell office:value-type="string" table:style-name="ce1">
            <text:p>SCRAPER (TOOL)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YOR-B6913B</text:p>
          </table:table-cell>
          <table:table-cell office:value-type="string" table:style-name="ce1">
            <text:p>SCRAPER (TOOL)</text:p>
          </table:table-cell>
          <table:table-cell office:value-type="string" table:style-name="ce1">
            <text:p>Neolith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D82A83</text:p>
          </table:table-cell>
          <table:table-cell office:value-type="string" table:style-name="ce1">
            <text:p>ARROWHEAD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7312</text:p>
          </table:table-cell>
          <table:table-cell office:value-type="string" table:style-name="ce1">
            <text:p>ARROWHEAD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702317</text:p>
          </table:table-cell>
          <table:table-cell office:value-type="string" table:style-name="ce1">
            <text:p>ARROWHEAD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6A460</text:p>
          </table:table-cell>
          <table:table-cell office:value-type="string" table:style-name="ce1">
            <text:p>ARROWHEAD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36BD54</text:p>
          </table:table-cell>
          <table:table-cell office:value-type="string" table:style-name="ce1">
            <text:p>AWL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7918</text:p>
          </table:table-cell>
          <table:table-cell office:value-type="string" table:style-name="ce1">
            <text:p>AXEHEAD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98926</text:p>
          </table:table-cell>
          <table:table-cell office:value-type="string" table:style-name="ce1">
            <text:p>BARBED AND TANGED ARROWHEAD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D85A68</text:p>
          </table:table-cell>
          <table:table-cell office:value-type="string" table:style-name="ce1">
            <text:p>BLADE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A24C08</text:p>
          </table:table-cell>
          <table:table-cell office:value-type="string" table:style-name="ce1">
            <text:p>LUNULA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AA901</text:p>
          </table:table-cell>
          <table:table-cell office:value-type="string" table:style-name="ce1">
            <text:p>PENANNULAR RING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D419B7</text:p>
          </table:table-cell>
          <table:table-cell office:value-type="string" table:style-name="ce1">
            <text:p>PENANNULAR RING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DD2F7</text:p>
          </table:table-cell>
          <table:table-cell office:value-type="string" table:style-name="ce1">
            <text:p>PENANNULAR RING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5D7A36</text:p>
          </table:table-cell>
          <table:table-cell office:value-type="string" table:style-name="ce1">
            <text:p>SCRAPER (TOOL)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5D5C68</text:p>
          </table:table-cell>
          <table:table-cell office:value-type="string" table:style-name="ce1">
            <text:p>SCRAPER (TOOL)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D84E17</text:p>
          </table:table-cell>
          <table:table-cell office:value-type="string" table:style-name="ce1">
            <text:p>SCRAPER (TOOL)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147</text:p>
          </table:table-cell>
          <table:table-cell office:value-type="string" table:style-name="ce1">
            <text:p>SOCKETED AXEHEAD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976A6</text:p>
          </table:table-cell>
          <table:table-cell office:value-type="string" table:style-name="ce1">
            <text:p>SPEAR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7F9E2</text:p>
          </table:table-cell>
          <table:table-cell office:value-type="string" table:style-name="ce1">
            <text:p>SPEAR</text:p>
          </table:table-cell>
          <table:table-cell office:value-type="string" table:style-name="ce1">
            <text:p>Bronze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2C48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472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C1F8B8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DA718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1F06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3C6D0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3E3208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733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1117D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3CEB2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1CF13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15672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F89B4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F3B81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060474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6C587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VPL-A75032</text:p>
          </table:table-cell>
          <table:table-cell office:value-type="string" table:style-name="ce1">
            <text:p>BUCKET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5D7F2</text:p>
          </table:table-cell>
          <table:table-cell office:value-type="string" table:style-name="ce1">
            <text:p>BUTTON AND LOOP FASTENER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E2778</text:p>
          </table:table-cell>
          <table:table-cell office:value-type="string" table:style-name="ce1">
            <text:p>BUTTON AND LOOP FASTENER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7100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9D6B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9AB1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220BA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361C6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313C7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9CA72</text:p>
          </table:table-cell>
          <table:table-cell office:value-type="string" table:style-name="ce1">
            <text:p>FINGER RING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6C797</text:p>
          </table:table-cell>
          <table:table-cell office:value-type="string" table:style-name="ce1">
            <text:p>HARNESS FITTING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E7566</text:p>
          </table:table-cell>
          <table:table-cell office:value-type="string" table:style-name="ce1">
            <text:p>HARNESS FITTING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38CC6</text:p>
          </table:table-cell>
          <table:table-cell office:value-type="string" table:style-name="ce1">
            <text:p>HARNESS FITTING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04C774</text:p>
          </table:table-cell>
          <table:table-cell office:value-type="string" table:style-name="ce1">
            <text:p>MOUNT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9D4F2</text:p>
          </table:table-cell>
          <table:table-cell office:value-type="string" table:style-name="ce1">
            <text:p>MOUNT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BLIC-0A885B</text:p>
          </table:table-cell>
          <table:table-cell office:value-type="string" table:style-name="ce1">
            <text:p>POT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96CD2</text:p>
          </table:table-cell>
          <table:table-cell office:value-type="string" table:style-name="ce1">
            <text:p>SPINDLE WHORL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77127</text:p>
          </table:table-cell>
          <table:table-cell office:value-type="string" table:style-name="ce1">
            <text:p>TOGGLE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A6028</text:p>
          </table:table-cell>
          <table:table-cell office:value-type="string" table:style-name="ce1">
            <text:p>TOGGLE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A2831</text:p>
          </table:table-cell>
          <table:table-cell office:value-type="string" table:style-name="ce1">
            <text:p>TOGGLE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970D8</text:p>
          </table:table-cell>
          <table:table-cell office:value-type="string" table:style-name="ce1">
            <text:p>TOGGLE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9C122</text:p>
          </table:table-cell>
          <table:table-cell office:value-type="string" table:style-name="ce1">
            <text:p>TOGGLE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UM-66D0A5</text:p>
          </table:table-cell>
          <table:table-cell office:value-type="string" table:style-name="ce1">
            <text:p>TOGGLE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3E7B08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Iron 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A7AB4D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C210B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EDD9B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0D3CA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0AF9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0A33B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07C9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064B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0585E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03BB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98A8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97E6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9BB6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9AA1A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9952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9632E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955E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9432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91FBB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9185A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9069A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8DB1E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8831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879FE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86CD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8474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8384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8260C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819D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7FA4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7E9BE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7CDBA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2A97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3618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RCH-987A68</text:p>
          </table:table-cell>
          <table:table-cell office:value-type="string" table:style-name="ce1">
            <text:p>HOARD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-05A5D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-058FE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-057A1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-05644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-053B59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-050AC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-04ECF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-04CE5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-04B3B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-04A12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-0484BE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-046BBB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-0444D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-03EFCE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-03CEF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M-03B2FA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0E1C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BD33C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B9EEC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B7C7C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B42F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YOR-EC506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B8A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AE49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A3CF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99E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916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8779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760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6F0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535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4CFF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2AE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0AAB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091C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077B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04DF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044F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0335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0173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FEE0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FE5D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FD8C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C929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C5E3D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C4A3E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C407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C2F39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C0C9C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C037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64964</text:p>
          </table:table-cell>
          <table:table-cell office:value-type="string" table:style-name="ce1">
            <text:p>P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54ECD</text:p>
          </table:table-cell>
          <table:table-cell office:value-type="string" table:style-name="ce1">
            <text:p>BUTTON AND LOOP FASTENER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BEE0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BD98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B225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B1199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B07D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ABEE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A461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4BB4B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RCH-38FAC8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RCH-38E936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6ECDBE</text:p>
          </table:table-cell>
          <table:table-cell office:value-type="string" table:style-name="ce1">
            <text:p>BUTTON AND LOOP FASTENER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83441</text:p>
          </table:table-cell>
          <table:table-cell office:value-type="string" table:style-name="ce1">
            <text:p>TOILET ARTICLE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CE70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CD3BB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C960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C544B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B2A5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B020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AD98B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AA9C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A8E69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A7A5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A49EA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A2A8F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A126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9F5D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9C89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1CCA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05926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FCBB9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FC0F8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BLIC-DD674B</text:p>
          </table:table-cell>
          <table:table-cell office:value-type="string" table:style-name="ce1">
            <text:p>SPINDLE WHOR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BLIC-DD2E8C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BLIC-DBF199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4FEA7</text:p>
          </table:table-cell>
          <table:table-cell office:value-type="string" table:style-name="ce1">
            <text:p>BRACELET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43C9B</text:p>
          </table:table-cell>
          <table:table-cell office:value-type="string" table:style-name="ce1">
            <text:p>FINGER R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65AFD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1583D</text:p>
          </table:table-cell>
          <table:table-cell office:value-type="string" table:style-name="ce1">
            <text:p>STUD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12B9D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0FE6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0EED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0DD1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DC4C6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DC39FA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DC253B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DC0F5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DBFC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DBE5EE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16C89F</text:p>
          </table:table-cell>
          <table:table-cell office:value-type="string" table:style-name="ce1">
            <text:p>HOARD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4C814</text:p>
          </table:table-cell>
          <table:table-cell office:value-type="string" table:style-name="ce1">
            <text:p>HARNESS FITT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965D6</text:p>
          </table:table-cell>
          <table:table-cell office:value-type="string" table:style-name="ce1">
            <text:p>HARNESS FITT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3682D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70F7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74CB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F0A9C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2FED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DCD7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BLIC-E8D54E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74BC1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7308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57B5D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1D73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2DF5E</text:p>
          </table:table-cell>
          <table:table-cell office:value-type="string" table:style-name="ce1">
            <text:p>MOUNT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24522</text:p>
          </table:table-cell>
          <table:table-cell office:value-type="string" table:style-name="ce1">
            <text:p>INTAGLIO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89C13</text:p>
          </table:table-cell>
          <table:table-cell office:value-type="string" table:style-name="ce1">
            <text:p>BUTTON AND LOOP FASTENER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8753B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833D8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7EF1E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B2A9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B05A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F0088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31672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4AEB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4734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31724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3F77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EDC88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EDEAE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497C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F0531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EE0D6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F01D7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ED810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4C5B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30ADC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4DB1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45B8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30851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EDA9D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EDBAE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EE25C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F0C42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EDD92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ED97B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ED651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4199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EFF39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F3D4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F838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306E5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4853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61E6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34C5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632B9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6313D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62FFB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5EF07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E4AB6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BLIC-D181A6</text:p>
          </table:table-cell>
          <table:table-cell office:value-type="string" table:style-name="ce1">
            <text:p>BUTTON AND LOOP FASTENER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A77D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3F74</text:p>
          </table:table-cell>
          <table:table-cell office:value-type="string" table:style-name="ce1">
            <text:p>BUTTON AND LOOP FASTENER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22A9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2093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2898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27BB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251B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210E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8B146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749F7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1AC22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FD137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2A388</text:p>
          </table:table-cell>
          <table:table-cell office:value-type="string" table:style-name="ce1">
            <text:p>BOW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0B5C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2CA7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2BCC4</text:p>
          </table:table-cell>
          <table:table-cell office:value-type="string" table:style-name="ce1">
            <text:p>TOGGLE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2B1D2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28EC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2499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2365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2271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2167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204D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1E80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1C3F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1AC7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1974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17DF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1682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152C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11EC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10BD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0F3E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0C5A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F0982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1D9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6D34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9A9F3</text:p>
          </table:table-cell>
          <table:table-cell office:value-type="string" table:style-name="ce1">
            <text:p>TWEEZERS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4C5127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947E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5C6C8</text:p>
          </table:table-cell>
          <table:table-cell office:value-type="string" table:style-name="ce1">
            <text:p>MINIATURE OBJECT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4A7B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3E27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3FB1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8DCD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9B2D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5A6F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9B756</text:p>
          </table:table-cell>
          <table:table-cell office:value-type="string" table:style-name="ce1">
            <text:p>DISC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BEAA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8D428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C195F7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9B1BE2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99A0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990F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983D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944E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868C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8558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8025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7FB4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7EDD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799C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778B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73ED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6B57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691B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D7771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1BC7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1A2B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153BE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D11F6</text:p>
          </table:table-cell>
          <table:table-cell office:value-type="string" table:style-name="ce1">
            <text:p>MOUNT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0B717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40233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40174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8F58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F928F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1D61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71524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72A1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B9D4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F84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7EEA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7DB9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7B8B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7A46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78E4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7758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75EC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73EB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732C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7273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712E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FDF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E39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B82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9C6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092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E49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89D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D34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3D84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3CF0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3C29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3B4B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3AAB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3A12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391B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37FC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3172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2FE3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2E11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2BDB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291E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2669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2540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230F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211D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1F8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17C3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16A0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15A8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148F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1364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1236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1137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10A6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1009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0F40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F852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F713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F64F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F57C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F48C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F3E3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F37B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F329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F263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F0C0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7EC4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F55B1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11F9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0FD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461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B48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F4E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25F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80C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B7E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E07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E4E4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F071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F2F2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F5C0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F939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FC75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FFB3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02D6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0429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0636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095E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0D33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2C1F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2AE2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D91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CA2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662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0FD4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0B63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0A06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08C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051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FB4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C49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46A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2B9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02E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E1E9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D600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D477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3676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38AB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3A2C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3B0C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3BB8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3C8F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3DAD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3F00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0F6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2F8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40D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14134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4DF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83F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9E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A7C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B18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B84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C01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D23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F96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465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675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95A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B29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D5A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EB2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00D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0CA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1D0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306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467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5B2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6DF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835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99D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B4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C1A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D60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EBF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721D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731A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73DC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76B9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0E7023</text:p>
          </table:table-cell>
          <table:table-cell office:value-type="string" table:style-name="ce1">
            <text:p>PENDANT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B79A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B6ED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B5FB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B560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B46A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B2AA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B19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AFC3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AE8F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AC0C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AB22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AA04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A84B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A792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A611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A49F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A288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A0BB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9AE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6D10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6932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677C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65A7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5F82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5D49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5A2C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57E3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573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54A9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4BFD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4A84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488D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465C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44A6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43AF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42B3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411E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3C4B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23D5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2977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1A2E4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1C53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66BF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1B603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7DD32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19052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17E62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15A6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14003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4E3AF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4154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4706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4AD6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4E40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5088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52DD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5636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6879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69B4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6BF0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6E98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7104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720A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72B5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7365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743D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76B7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77A0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7A33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77DB63</text:p>
          </table:table-cell>
          <table:table-cell office:value-type="string" table:style-name="ce1">
            <text:p>MOUNT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B694D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B4B4E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E35C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60356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4F7EF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4F2B6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4E882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4E4FD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4E201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4E050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92B4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9103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8EC3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8D3C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8709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85CF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83FD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805C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7B49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7381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7100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6FC5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6E53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6C3D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6B00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6985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686C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6642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64A8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6345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6221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6132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5FB0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5CF6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5BB5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598B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5778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4AD5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49A3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47E2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46EE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45F2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4345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41F7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3FD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3E57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3B64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45E1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44D2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431A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414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3E05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3C8A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3AE3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3992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3888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375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3581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3395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307F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2EEB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2D67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2A61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24AF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1D59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1BA8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191B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1FE5A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1FBFE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1F8BB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1F62D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1F4D4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1F38F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1F23A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1EF69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1E930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1E7AC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4D46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4BAA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4A31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48E8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470A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45CA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449B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4087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3F30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3C98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F9E02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F4E7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F2AD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EC912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AFF0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953A1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9084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8F12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8B0A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16684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16551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16418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162F7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16198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1603B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A4B7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265D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150E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1431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137E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0F42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0A46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0773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05CA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0557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FD11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FB2F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F840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F74A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032C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AEE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7CA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32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EFCA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1278F5</text:p>
          </table:table-cell>
          <table:table-cell office:value-type="string" table:style-name="ce1">
            <text:p>BUCKLE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D4415</text:p>
          </table:table-cell>
          <table:table-cell office:value-type="string" table:style-name="ce1">
            <text:p>BUCKLE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C5E33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C4417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AED3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41F4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B7658</text:p>
          </table:table-cell>
          <table:table-cell office:value-type="string" table:style-name="ce1">
            <text:p>LOCK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88501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47A95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81B73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852A1</text:p>
          </table:table-cell>
          <table:table-cell office:value-type="string" table:style-name="ce1">
            <text:p>NAIL CLEANER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B97D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B899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B761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61EB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245D2</text:p>
          </table:table-cell>
          <table:table-cell office:value-type="string" table:style-name="ce1">
            <text:p>MOUNT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FB0C4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D806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EB05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E603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D724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D22B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BFF74</text:p>
          </table:table-cell>
          <table:table-cell office:value-type="string" table:style-name="ce1">
            <text:p>FINGER R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AD721</text:p>
          </table:table-cell>
          <table:table-cell office:value-type="string" table:style-name="ce1">
            <text:p>NAIL CLEANER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A71B7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A4226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9FA16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5E3D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C8CE0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C8AA2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A24527</text:p>
          </table:table-cell>
          <table:table-cell office:value-type="string" table:style-name="ce1">
            <text:p>FINGER R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8EE84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8D53F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71C6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6B60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4738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23E74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A26C92</text:p>
          </table:table-cell>
          <table:table-cell office:value-type="string" table:style-name="ce1">
            <text:p>FINGER R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3B5B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80EC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54AF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3D49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39F3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168B0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2E246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5A5B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5866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4513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VPL-B0EDF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C28141</text:p>
          </table:table-cell>
          <table:table-cell office:value-type="string" table:style-name="ce1">
            <text:p>FINGER R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C253E3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E9C5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36AD7</text:p>
          </table:table-cell>
          <table:table-cell office:value-type="string" table:style-name="ce1">
            <text:p>HARNESS MOUNT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A66E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A1FE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9AE6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992C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9798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8DDF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8C8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8BBC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8302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86EE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8145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7FAB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7E3D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7907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7C98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7221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6EBC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6AC3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51F7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420F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436C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21EF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206B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33C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685F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664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655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6410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62E3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61E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611D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5CA6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8B31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88E7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85FC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8509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831E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7F20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78E2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779E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76BD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6752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74DE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7065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BD84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FAF0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5A029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5A17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86B0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87F6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8926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8A4D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8B8B2</text:p>
          </table:table-cell>
          <table:table-cell office:value-type="string" table:style-name="ce1">
            <text:p>POT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8C5F6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8D31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8E190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8EDA1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8F933</text:p>
          </table:table-cell>
          <table:table-cell office:value-type="string" table:style-name="ce1">
            <text:p>FINGER R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906D1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9209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9312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9502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UM-185F4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UM-18698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UM-1871E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VPL-B05A97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DB57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CF87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DCBD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DBAB6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DA4F2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D2511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CF102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C70B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C305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C226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BE6E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BD65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BCCE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BBE0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F074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EF74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EE7F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DB454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D7AC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D61C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4F82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3F01</text:p>
          </table:table-cell>
          <table:table-cell office:value-type="string" table:style-name="ce1">
            <text:p>SEAL BOX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BF8A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B408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B2CD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AF99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A98E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97E34</text:p>
          </table:table-cell>
          <table:table-cell office:value-type="string" table:style-name="ce1">
            <text:p>COSMETIC MORTAR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A48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D2CD3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DBD9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FD18E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F6B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F3DB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7CDA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7AF3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7A11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7850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792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7748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74FF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73E8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72DE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7173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708F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6F69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6755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E4A3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F078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F23C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3BE8D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E26D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C994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8B35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8A11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8CE7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48716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5D26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2DF3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2CB2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2C15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2B85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609E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40E7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9FD4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9EA5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9CF5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9BEB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9362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91A6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8FDC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8E67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8D53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8AFC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89D1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88AD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880E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85DE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8392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8290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7B4C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7727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7506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73FC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730A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714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6FBE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6D53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6A09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68B1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57D6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5619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4DD3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4B78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495C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4611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3EFF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3B9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39D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3666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32FD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2324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BFE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B4C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A77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9CA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912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855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7A9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618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586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4D2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3E0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302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261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1D9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129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0A3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102D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0FA1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0E91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0DD8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0D4A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0C05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0B3A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0AB3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09F3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0943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E36D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E1B4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F4E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DBC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C04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A6E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7F7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057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DD9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BD8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A59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8CB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610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706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52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E917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E7D3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E67C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E4F9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5E4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0826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5D77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F0CE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EF1D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5FD3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5F28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8DC4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86E3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8433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7E75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7829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72B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71C8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6F52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6EA2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6DE5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17B5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13CC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1195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0F8B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0E0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F960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BAB0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81E6A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81D34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81A3A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8190B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817DC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81685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81547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810CF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80DA8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A6F1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A483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97A1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69646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635E92</text:p>
          </table:table-cell>
          <table:table-cell office:value-type="string" table:style-name="ce1">
            <text:p>SPOO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15E5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D195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405F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A8C6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B3D5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B4F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B5F2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A1FCA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AC46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FD7CF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DBF0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CE77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7050C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83D1A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A1E52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A1C32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A1AD4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A194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A17ED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CC46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8891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866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361D3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2A6A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037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3A9F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3EEF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3FF1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44D7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4D78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55D7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6676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65E65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KL-C32B55</text:p>
          </table:table-cell>
          <table:table-cell office:value-type="string" table:style-name="ce1">
            <text:p>NECKLACE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D7070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DD6E92</text:p>
          </table:table-cell>
          <table:table-cell office:value-type="string" table:style-name="ce1">
            <text:p>TOGGLE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CE863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BFCA3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D7706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FD5EE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FCF6B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FCBB9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D72E8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D7948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8CBE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8D75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8E7B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4101B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41537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F883A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6BC8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734C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7904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E4A9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FC50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2AAA0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5B58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24D14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F1BF8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1726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E6BF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E4A8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E2C2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A3E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AA20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A541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A6D6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ABC5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AD03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ADEF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AF0D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A2C3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9CC9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80321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7FE92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80D24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80A56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808A4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80604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7FB89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7F9B5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7F81F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7F44A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7F671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7F2A3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7F03A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7EE0C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7E8A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7EBE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7E33F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7BB38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7B67C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AE02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CA886</text:p>
          </table:table-cell>
          <table:table-cell office:value-type="string" table:style-name="ce1">
            <text:p>FINGER R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E2B4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E11C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DFCA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DEA1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DAD3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D96E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D7EA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D643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D293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CCC15</text:p>
          </table:table-cell>
          <table:table-cell office:value-type="string" table:style-name="ce1">
            <text:p>STRAP FITT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CB9B3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C7F31</text:p>
          </table:table-cell>
          <table:table-cell office:value-type="string" table:style-name="ce1">
            <text:p>FINGER R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C6E13</text:p>
          </table:table-cell>
          <table:table-cell office:value-type="string" table:style-name="ce1">
            <text:p>BRACELET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C5AC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C4727</text:p>
          </table:table-cell>
          <table:table-cell office:value-type="string" table:style-name="ce1">
            <text:p>STEELYARD WEIGHT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C35C8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C195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BD12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BB94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BA17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B842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B65F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B4A9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B2D2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B12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AFA1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ADFD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AC6A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LM-9AAEF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C340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C276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C1E8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C173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C0A5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F19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E50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DAA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D01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C8A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BED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374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B57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A6B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98E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891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7B2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66C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599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50D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286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1CB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124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093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AF500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AC456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901D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8CE6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74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3017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2C5E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2B14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2E0E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31F5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3104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2E8E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33D5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2F97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2D13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32B5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38D8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3806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35BE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E36C5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40FF17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3E9D61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301A1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452064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6E01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E59C72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363722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40DA5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69D16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63667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26C0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31F6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73503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33F94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53B5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07BD8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FFE82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86DD67</text:p>
          </table:table-cell>
          <table:table-cell office:value-type="string" table:style-name="ce1">
            <text:p>BUTTON AND LOOP FASTENER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DFDE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D609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DA86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DC65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7F799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5F41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8497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062555</text:p>
          </table:table-cell>
          <table:table-cell office:value-type="string" table:style-name="ce1">
            <text:p>DIE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67B14</text:p>
          </table:table-cell>
          <table:table-cell office:value-type="string" table:style-name="ce1">
            <text:p>FINGER R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43A5F6</text:p>
          </table:table-cell>
          <table:table-cell office:value-type="string" table:style-name="ce1">
            <text:p>FINGER R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E9551</text:p>
          </table:table-cell>
          <table:table-cell office:value-type="string" table:style-name="ce1">
            <text:p>FURNITURE FITT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EAC54</text:p>
          </table:table-cell>
          <table:table-cell office:value-type="string" table:style-name="ce1">
            <text:p>P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E6F57</text:p>
          </table:table-cell>
          <table:table-cell office:value-type="string" table:style-name="ce1">
            <text:p>P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1F15A6</text:p>
          </table:table-cell>
          <table:table-cell office:value-type="string" table:style-name="ce1">
            <text:p>P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55EE6</text:p>
          </table:table-cell>
          <table:table-cell office:value-type="string" table:style-name="ce1">
            <text:p>R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7F5BC5</text:p>
          </table:table-cell>
          <table:table-cell office:value-type="string" table:style-name="ce1">
            <text:p>SMOOTHING EQUIPMENT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26861</text:p>
          </table:table-cell>
          <table:table-cell office:value-type="string" table:style-name="ce1">
            <text:p>STUD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47B767</text:p>
          </table:table-cell>
          <table:table-cell office:value-type="string" table:style-name="ce1">
            <text:p>STUD FASTENER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6DF541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6E5722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6E2C53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55ECD6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SW-3EEFF7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325B6</text:p>
          </table:table-cell>
          <table:table-cell office:value-type="string" table:style-name="ce1">
            <text:p>BRACELET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A4108</text:p>
          </table:table-cell>
          <table:table-cell office:value-type="string" table:style-name="ce1">
            <text:p>BRACELET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66BD1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DF9C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129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476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68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686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744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6E271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2F2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AACB0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2901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1CC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396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2249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734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74036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B6D40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BFB75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735</text:p>
          </table:table-cell>
          <table:table-cell office:value-type="string" table:style-name="ce1">
            <text:p>BUTTON AND LOOP FASTENER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84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B9C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6D0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D23D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689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B360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C73C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654A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237A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FAC6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F547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74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FC90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2B53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74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5D54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3DF8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33A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167D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74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C5D0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43FA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D4C8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2135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D6EC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69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FBA6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B55A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B66C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B478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31DC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5296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E74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F9C3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86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96B7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3F8F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80A7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7F88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4DA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284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D530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FF9F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FE6D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FD8A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1BCA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2C2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1C5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0A2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E19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2976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2835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50CD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4FAE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5A2C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D7F1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D8D3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D7D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A4A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5FE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B6F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BD3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23C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2B01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3FE2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960F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705A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6DDD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6966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22DA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2056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0C10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0B73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07DC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3C32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3B98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3B35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3AA3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27C7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2670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2605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259E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2539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24D4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2443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23AB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1FE2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1F3A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1C1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059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BCD6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9402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190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BCE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C7E3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C668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C531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C23C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A7E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932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602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86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49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8E4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99C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A9DF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9982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867B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8566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8450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82D8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81A2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3481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46A8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D38A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5404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BA7D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30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497D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9E23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A8F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2EF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0EC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699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3EC2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3B0E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38C4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36A8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350A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327F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AE35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AD86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ACA3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AB62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191D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6E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532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418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CA5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6058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457C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447B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3E9D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D2DE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E59A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BBBD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E4AB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E386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E1FB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8F5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0C8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F64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5AA9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5B05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C40D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C154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BF17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BF0E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BB4E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B842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B0D3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F065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D66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C5B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AFE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966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C37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B0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A63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98F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896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F1F6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F13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F08A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FB6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728C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6FA7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6CD7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68BF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5BF4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4D63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4794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42D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417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2A30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2955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280D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2513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F494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71E2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62CF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74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31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24E2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DED8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B6C6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84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46B7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4536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713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45D7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4DDD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33A5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32E1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087F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071B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055C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B255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49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75EC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3B74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0A8D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30B0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61CF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EE27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7AA7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49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84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84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7C10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E80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EFF4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EC91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7E05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2287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59C2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4DE2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E77A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5B53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5E9B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5D70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7812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12A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0662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8425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8351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FA38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F981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1D9C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11AC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F29E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F198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EA58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3AB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629C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7438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F885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EBDA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48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489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4C99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10CB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31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8047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F757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F564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F432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F122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48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5D59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F497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86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5D62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49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5BF7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F03A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5FFC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F643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70992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2523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5DE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1D1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64A7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5955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F50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409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E42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49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60E5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3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C8DD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980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2233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B5EC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7D2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4BB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951F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D9F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CF7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C3C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762D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12DE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FCFA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E97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7312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31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31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2746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1E9D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1C2B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1414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31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2CD3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286E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184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D6DC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2C0E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2AD4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29E0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26A0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25B3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24D3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235E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209D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1A43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276D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2619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F575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439C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2E54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2BC8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297E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EB27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17D0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8285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31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5958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5B85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5E6B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5B3A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7E47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77F9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3CC9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43B6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4624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39AF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86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4DCD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B687</text:p>
          </table:table-cell>
          <table:table-cell office:value-type="string" table:style-name="ce1">
            <text:p>FINGER R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71AC2</text:p>
          </table:table-cell>
          <table:table-cell office:value-type="string" table:style-name="ce1">
            <text:p>FINGER R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1130</text:p>
          </table:table-cell>
          <table:table-cell office:value-type="string" table:style-name="ce1">
            <text:p>FIXTURES AND FITTINGS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DC2B4</text:p>
          </table:table-cell>
          <table:table-cell office:value-type="string" table:style-name="ce1">
            <text:p>NAIL CLEANER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347D5</text:p>
          </table:table-cell>
          <table:table-cell office:value-type="string" table:style-name="ce1">
            <text:p>R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212145</text:p>
          </table:table-cell>
          <table:table-cell office:value-type="string" table:style-name="ce1">
            <text:p>SURGICAL INSTRUMENT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C81F7</text:p>
          </table:table-cell>
          <table:table-cell office:value-type="string" table:style-name="ce1">
            <text:p>TWEEZERS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64EF2</text:p>
          </table:table-cell>
          <table:table-cell office:value-type="string" table:style-name="ce1">
            <text:p>VESSEL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VPL-667261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BCA22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B9DA4</text:p>
          </table:table-cell>
          <table:table-cell office:value-type="string" table:style-name="ce1">
            <text:p>FINGER R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B076E7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B06BD4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B0C550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B0D6D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B0A98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B0946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B084A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483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KL-D405F4</text:p>
          </table:table-cell>
          <table:table-cell office:value-type="string" table:style-name="ce1">
            <text:p>HARNESS RING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729D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6EE1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6C0F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6A7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689D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6689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6474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6345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6196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5FD5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5E4C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5CC1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59C8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58F1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5708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5587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524F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5111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4F9E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4BA8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4ACA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49C1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4857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474A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4555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43D7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35B1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3418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328E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311E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2142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2314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24BB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27FC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2981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2AD1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2C27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2E31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1F92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1CD2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19AE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91B46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C607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C58A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2BE84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F519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F47B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F392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F228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F104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EFFA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EA39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E968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DD86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DC44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D9F0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DB38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D938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D731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D62F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9D529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C890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C7BB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BE8D3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B4D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730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1EF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017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AC78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AB8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A888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EFA3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CB27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CA1A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C92D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C87F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B9A8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BEE9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BDEE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BCDF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BC54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BB5B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BA95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A079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9F72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9EF4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9E39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9D42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9B14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9918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88C7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84A0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8344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7AFA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7A24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7856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7754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75AE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744F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72EB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71C9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70BA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6FA2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56EA3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07EC8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639CA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C5C3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1CBC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1933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57456</text:p>
          </table:table-cell>
          <table:table-cell office:value-type="string" table:style-name="ce1">
            <text:p>AMULET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1BC2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-A43E72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14FE03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F71B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F5A4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D426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6CD81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62CC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582E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5533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5210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4FAA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4C3C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495E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470B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42E6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3FB8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3E72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3CE8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3AA2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3875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35DE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22F5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3F13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3CFF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3983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370A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35C3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33F3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31FC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2FF6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2D79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2B3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29BA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2789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2575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220B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1ECD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187A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15EF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1483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0774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04BE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F02C4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FF5F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820EE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F837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E006B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FF74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FDEC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FCAA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F999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F359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F1D1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F003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EBB1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E9D9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E77D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E6AB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E4EE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E3B7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E1BE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E09A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DF0D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DDC0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DCBF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DA16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D849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D729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D3D4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DD285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0FA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0E99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0D6A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0C42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0B41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0498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036F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020A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B00EA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FE53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FD4B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FC11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F42B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F286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F108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AEF240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C2C0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C034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E0E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644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3CC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4B045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415F8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502E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4EAB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4D45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4B58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49FC7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4633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44D2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4378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33C16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328C1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317A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2EEC2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2FD7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2A303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2C43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YM-327674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RCH-3903B1</text:p>
          </table:table-cell>
          <table:table-cell office:value-type="string" table:style-name="ce1">
            <text:p>BEAD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B3C543</text:p>
          </table:table-cell>
          <table:table-cell office:value-type="string" table:style-name="ce1">
            <text:p>BROOCH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L-CBFC65</text:p>
          </table:table-cell>
          <table:table-cell office:value-type="string" table:style-name="ce1">
            <text:p>COIN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RCH-D23D02</text:p>
          </table:table-cell>
          <table:table-cell office:value-type="string" table:style-name="ce1">
            <text:p>HOARD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BLIC-E8513A</text:p>
          </table:table-cell>
          <table:table-cell office:value-type="string" table:style-name="ce1">
            <text:p>INTAGLIO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UM-C09F16</text:p>
          </table:table-cell>
          <table:table-cell office:value-type="string" table:style-name="ce1">
            <text:p>TOILET ARTICLE</text:p>
          </table:table-cell>
          <table:table-cell office:value-type="string" table:style-name="ce1">
            <text:p>Roman</text:p>
          </table:table-cell>
          <table:table-cell table:number-columns-repeated="16381"/>
        </table:table-row>
        <table:table-row table:number-rows-repeated="1046723" table:style-name="ro1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ey</meta:initial-creator>
    <dc:creator>Lacey</dc:creator>
    <meta:creation-date>2016-06-22T11:50:08Z</meta:creation-date>
    <dc:date>2016-06-22T11:53:22Z</dc:date>
  </office:meta>
</office:document-meta>
</file>