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esign table instances of butchery by phas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b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4a</text:p>
          </table:table-cell>
          <table:table-cell office:value-type="string" table:style-name="ce1">
            <text:p>5a</text:p>
          </table:table-cell>
          <table:table-cell office:value-type="string" table:style-name="ce1">
            <text:p>6a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ig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dentified large mammal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nidentified medium mammal (sheep/pig sized)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4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36:35Z</meta:creation-date>
    <dc:date>2016-04-19T14:37:20Z</dc:date>
  </office:meta>
</office:document-meta>
</file>