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um of No%</text:p>
          </table:table-cell>
          <table:table-cell office:value-type="string" table:style-name="ce4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w Labels</text:p>
          </table:table-cell>
          <table:table-cell office:value-type="string" table:style-name="ce1">
            <text:p>Collapse</text:p>
          </table:table-cell>
          <table:table-cell office:value-type="string" table:style-name="ce1">
            <text:p>Construction layer</text:p>
          </table:table-cell>
          <table:table-cell office:value-type="string" table:style-name="ce1">
            <text:p>Ditch</text:p>
          </table:table-cell>
          <table:table-cell office:value-type="string" table:style-name="ce1">
            <text:p>Floor layer</text:p>
          </table:table-cell>
          <table:table-cell office:value-type="string" table:style-name="ce1">
            <text:p>Hearth/oven</text:p>
          </table:table-cell>
          <table:table-cell office:value-type="string" table:style-name="ce1">
            <text:p>Layer</text:p>
          </table:table-cell>
          <table:table-cell office:value-type="string" table:style-name="ce1">
            <text:p>Midden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Pond</text:p>
          </table:table-cell>
          <table:table-cell office:value-type="string" table:style-name="ce1">
            <text:p>Posthole</text:p>
          </table:table-cell>
          <table:table-cell office:value-type="string" table:style-name="ce1">
            <text:p>Robber Trench</text:p>
          </table:table-cell>
          <table:table-cell office:value-type="string" table:style-name="ce1">
            <text:p>Grand 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b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a</text:p>
          </table:table-cell>
          <table:table-cell table:style-name="ce3"/>
          <table:table-cell office:value-type="float" office:value="0.62962962962962965" table:style-name="ce3">
            <text:p>0.62962963</text:p>
          </table:table-cell>
          <table:table-cell table:style-name="ce3"/>
          <table:table-cell office:value-type="float" office:value="3.7037037037037035E-2" table:style-name="ce3">
            <text:p>0.037037037</text:p>
          </table:table-cell>
          <table:table-cell table:style-name="ce3"/>
          <table:table-cell office:value-type="float" office:value="0.33333333333333331" table:style-name="ce3">
            <text:p>0.33333333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0.36363636363636365" table:style-name="ce3">
            <text:p>0.363636364</text:p>
          </table:table-cell>
          <table:table-cell office:value-type="float" office:value="9.0909090909090912E-2" table:style-name="ce3">
            <text:p>0.090909091</text:p>
          </table:table-cell>
          <table:table-cell office:value-type="float" office:value="9.0909090909090912E-2" table:style-name="ce3">
            <text:p>0.090909091</text:p>
          </table:table-cell>
          <table:table-cell office:value-type="float" office:value="0.45454545454545453" table:style-name="ce3">
            <text:p>0.45454545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c</text:p>
          </table:table-cell>
          <table:table-cell office:value-type="float" office:value="0.10483870967741936" table:style-name="ce3">
            <text:p>0.10483871</text:p>
          </table:table-cell>
          <table:table-cell office:value-type="float" office:value="3.2258064516129031E-2" table:style-name="ce3">
            <text:p>0.032258065</text:p>
          </table:table-cell>
          <table:table-cell office:value-type="float" office:value="0.79032258064516125" table:style-name="ce3">
            <text:p>0.790322581</text:p>
          </table:table-cell>
          <table:table-cell table:number-columns-repeated="2" table:style-name="ce3"/>
          <table:table-cell office:value-type="float" office:value="4.0322580645161289E-2" table:style-name="ce3">
            <text:p>0.040322581</text:p>
          </table:table-cell>
          <table:table-cell table:style-name="ce3"/>
          <table:table-cell office:value-type="float" office:value="8.0645161290322578E-3" table:style-name="ce3">
            <text:p>0.008064516</text:p>
          </table:table-cell>
          <table:table-cell office:value-type="float" office:value="8.0645161290322578E-3" table:style-name="ce3">
            <text:p>0.008064516</text:p>
          </table:table-cell>
          <table:table-cell office:value-type="float" office:value="1.6129032258064516E-2" table:style-name="ce3">
            <text:p>0.016129032</text:p>
          </table:table-cell>
          <table:table-cell table:style-name="ce3"/>
          <table:table-cell office:value-type="float" office:value="0.99999999999999989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d</text:p>
          </table:table-cell>
          <table:table-cell table:number-columns-repeated="3" table:style-name="ce3"/>
          <table:table-cell office:value-type="float" office:value="1.0471204188481676E-2" table:style-name="ce3">
            <text:p>0.010471204</text:p>
          </table:table-cell>
          <table:table-cell office:value-type="float" office:value="2.6178010471204188E-2" table:style-name="ce3">
            <text:p>0.02617801</text:p>
          </table:table-cell>
          <table:table-cell table:style-name="ce3"/>
          <table:table-cell office:value-type="float" office:value="2.0942408376963352E-2" table:style-name="ce3">
            <text:p>0.020942408</text:p>
          </table:table-cell>
          <table:table-cell table:number-columns-repeated="3" table:style-name="ce3"/>
          <table:table-cell office:value-type="float" office:value="0.94240837696335078" table:style-name="ce3">
            <text:p>0.942408377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a</text:p>
          </table:table-cell>
          <table:table-cell office:value-type="float" office:value="0.12871287128712872" table:style-name="ce3">
            <text:p>0.128712871</text:p>
          </table:table-cell>
          <table:table-cell office:value-type="float" office:value="3.3003300330033E-2" table:style-name="ce3">
            <text:p>0.0330033</text:p>
          </table:table-cell>
          <table:table-cell table:number-columns-repeated="5" table:style-name="ce3"/>
          <table:table-cell office:value-type="float" office:value="9.2409240924092403E-2" table:style-name="ce3">
            <text:p>0.092409241</text:p>
          </table:table-cell>
          <table:table-cell table:number-columns-repeated="2" table:style-name="ce3"/>
          <table:table-cell office:value-type="float" office:value="0.74587458745874591" table:style-name="ce3">
            <text:p>0.745874587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1.5971879446009116" table:style-name="ce3">
            <text:p>1.597187945</text:p>
          </table:table-cell>
          <table:table-cell office:value-type="float" office:value="0.78580008538488255" table:style-name="ce3">
            <text:p>0.785800085</text:p>
          </table:table-cell>
          <table:table-cell office:value-type="float" office:value="0.88123167155425219" table:style-name="ce3">
            <text:p>0.881231672</text:p>
          </table:table-cell>
          <table:table-cell office:value-type="float" office:value="0.50205369577097325" table:style-name="ce3">
            <text:p>0.502053696</text:p>
          </table:table-cell>
          <table:table-cell office:value-type="float" office:value="2.6178010471204188E-2" table:style-name="ce3">
            <text:p>0.02617801</text:p>
          </table:table-cell>
          <table:table-cell office:value-type="float" office:value="0.37365591397849462" table:style-name="ce3">
            <text:p>0.373655914</text:p>
          </table:table-cell>
          <table:table-cell office:value-type="float" office:value="2.0942408376963352E-2" table:style-name="ce3">
            <text:p>0.020942408</text:p>
          </table:table-cell>
          <table:table-cell office:value-type="float" office:value="1.1004737570531247" table:style-name="ce3">
            <text:p>1.100473757</text:p>
          </table:table-cell>
          <table:table-cell office:value-type="float" office:value="8.0645161290322578E-3" table:style-name="ce3">
            <text:p>0.008064516</text:p>
          </table:table-cell>
          <table:table-cell office:value-type="float" office:value="1.6129032258064516E-2" table:style-name="ce3">
            <text:p>0.016129032</text:p>
          </table:table-cell>
          <table:table-cell office:value-type="float" office:value="1.6882829644220967" table:style-name="ce3">
            <text:p>1.688282964</text:p>
          </table:table-cell>
          <table:table-cell office:value-type="float" office:value="7" table:style-name="ce3">
            <text:p>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Chart 1" svg:x="0.66667in" svg:y="0.04167in" svg:width="6.17708in" svg:height="4.8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3:27:29Z</meta:creation-date>
    <dc:date>2016-04-19T13:28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55555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9e9e9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72727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464646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83838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true"/>
      <style:graphic-properties draw:fill="solid" draw:fill-color="#c1c1c1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true"/>
      <style:graphic-properties draw:fill="solid" draw:fill-color="#9a9a9a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true"/>
      <style:graphic-properties draw:fill="solid" draw:fill-color="#c8c8c8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true"/>
      <style:graphic-properties draw:fill="solid" draw:fill-color="#aaaaaa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true"/>
      <style:graphic-properties draw:fill="solid" draw:fill-color="#939393" draw:opacity="100%" draw:stroke="non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true"/>
      <style:graphic-properties draw:fill="solid" draw:fill-color="#b5b5b5" draw:opacity="100%" draw:stroke="none"/>
    </style:style>
  </office:automatic-styles>
  <office:body>
    <office:chart>
      <chart:chart chart:class="chart:bar" svg:height="347.25pt" svg:width="444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series chart:label-cell-address="local-table.$H$1" chart:values-cell-range-address="local-table.$H$2:.$H$8" chart:class="chart:bar" chart:attached-axis="primary-y" chart:style-name="G0S6">
            <chart:data-point chart:repeated="7"/>
          </chart:series>
          <chart:series chart:label-cell-address="local-table.$I$1" chart:values-cell-range-address="local-table.$I$2:.$I$8" chart:class="chart:bar" chart:attached-axis="primary-y" chart:style-name="G0S7">
            <chart:data-point chart:repeated="7"/>
          </chart:series>
          <chart:series chart:label-cell-address="local-table.$J$1" chart:values-cell-range-address="local-table.$J$2:.$J$8" chart:class="chart:bar" chart:attached-axis="primary-y" chart:style-name="G0S8">
            <chart:data-point chart:repeated="7"/>
          </chart:series>
          <chart:series chart:label-cell-address="local-table.$K$1" chart:values-cell-range-address="local-table.$K$2:.$K$8" chart:class="chart:bar" chart:attached-axis="primary-y" chart:style-name="G0S9">
            <chart:data-point chart:repeated="7"/>
          </chart:series>
          <chart:series chart:label-cell-address="local-table.$L$1" chart:values-cell-range-address="local-table.$L$2:.$L$8" chart:class="chart:bar" chart:attached-axis="primary-y" chart:style-name="G0S1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Collapse</text:p>
              </table:table-cell>
              <table:table-cell office:value-type="string">
                <text:p>Construction layer</text:p>
              </table:table-cell>
              <table:table-cell office:value-type="string">
                <text:p>Ditch</text:p>
              </table:table-cell>
              <table:table-cell office:value-type="string">
                <text:p>Floor layer</text:p>
              </table:table-cell>
              <table:table-cell office:value-type="string">
                <text:p>Hearth/oven</text:p>
              </table:table-cell>
              <table:table-cell office:value-type="string">
                <text:p>Layer</text:p>
              </table:table-cell>
              <table:table-cell office:value-type="string">
                <text:p>Midden</text:p>
              </table:table-cell>
              <table:table-cell office:value-type="string">
                <text:p>Pit</text:p>
              </table:table-cell>
              <table:table-cell office:value-type="string">
                <text:p>Pond</text:p>
              </table:table-cell>
              <table:table-cell office:value-type="string">
                <text:p>Posthole</text:p>
              </table:table-cell>
              <table:table-cell office:value-type="string">
                <text:p>Robber Trench</text:p>
              </table:table-cell>
            </table:table-row>
          </table:table-header-rows>
          <table:table-row>
            <table:table-cell office:value-type="string">
              <text:p>1b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a</text:p>
            </table:table-cell>
            <table:table-cell office:value-type="float" office:value="0"/>
            <table:table-cell office:value-type="float" office:value="0.62962962962962965"/>
            <table:table-cell office:value-type="float" office:value="0"/>
            <table:table-cell office:value-type="float" office:value="3.7037037037037035E-2"/>
            <table:table-cell office:value-type="float" office:value="0"/>
            <table:table-cell office:value-type="float" office:value="0.3333333333333333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b</text:p>
            </table:table-cell>
            <table:table-cell office:value-type="float" office:value="0.36363636363636365"/>
            <table:table-cell office:value-type="float" office:value="9.0909090909090912E-2"/>
            <table:table-cell office:value-type="float" office:value="9.0909090909090912E-2"/>
            <table:table-cell office:value-type="float" office:value="0.4545454545454545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c</text:p>
            </table:table-cell>
            <table:table-cell office:value-type="float" office:value="0.10483870967741936"/>
            <table:table-cell office:value-type="float" office:value="3.2258064516129031E-2"/>
            <table:table-cell office:value-type="float" office:value="0.79032258064516125"/>
            <table:table-cell office:value-type="float" office:value="0"/>
            <table:table-cell office:value-type="float" office:value="0"/>
            <table:table-cell office:value-type="float" office:value="4.0322580645161289E-2"/>
            <table:table-cell office:value-type="float" office:value="0"/>
            <table:table-cell office:value-type="float" office:value="8.0645161290322578E-3"/>
            <table:table-cell office:value-type="float" office:value="8.0645161290322578E-3"/>
            <table:table-cell office:value-type="float" office:value="1.6129032258064516E-2"/>
            <table:table-cell office:value-type="float" office:value="0"/>
          </table:table-row>
          <table:table-row>
            <table:table-cell office:value-type="string">
              <text:p>3d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.0471204188481676E-2"/>
            <table:table-cell office:value-type="float" office:value="2.6178010471204188E-2"/>
            <table:table-cell office:value-type="float" office:value="0"/>
            <table:table-cell office:value-type="float" office:value="2.0942408376963352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94240837696335078"/>
          </table:table-row>
          <table:table-row>
            <table:table-cell office:value-type="string">
              <text:p>4a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a</text:p>
            </table:table-cell>
            <table:table-cell office:value-type="float" office:value="0.12871287128712872"/>
            <table:table-cell office:value-type="float" office:value="3.3003300330033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9.2409240924092403E-2"/>
            <table:table-cell office:value-type="float" office:value="0"/>
            <table:table-cell office:value-type="float" office:value="0"/>
            <table:table-cell office:value-type="float" office:value="0.745874587458745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