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hase</text:p>
          </table:table-cell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00" table:style-name="ce4">
            <text:p>10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10" table:style-name="ce4">
            <text:p>11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20" table:style-name="ce4">
            <text:p>12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30" table:style-name="ce4">
            <text:p>13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40" table:style-name="ce4">
            <text:p>14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50" table:style-name="ce4">
            <text:p>15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60" table:style-name="ce4">
            <text:p>16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70" table:style-name="ce4">
            <text:p>17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80" table:style-name="ce4">
            <text:p>18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90" table:style-name="ce4">
            <text:p>190</text:p>
          </table:table-cell>
          <table:table-cell office:value-type="float" office:value="3.5999999999999992" table:style-name="ce4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200" table:style-name="ce4">
            <text:p>200</text:p>
          </table:table-cell>
          <table:table-cell office:value-type="float" office:value="0.36" table:style-name="ce4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60" table:style-name="ce4">
            <text:p>60</text:p>
          </table:table-cell>
          <table:table-cell office:value-type="float" office:value="0.17910447761194029" table:style-name="ce4">
            <text:p>0.1791044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70" table:style-name="ce4">
            <text:p>70</text:p>
          </table:table-cell>
          <table:table-cell office:value-type="float" office:value="0.44776119402985082" table:style-name="ce4">
            <text:p>0.4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80" table:style-name="ce4">
            <text:p>80</text:p>
          </table:table-cell>
          <table:table-cell office:value-type="float" office:value="0.44776119402985082" table:style-name="ce4">
            <text:p>0.4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90" table:style-name="ce4">
            <text:p>90</text:p>
          </table:table-cell>
          <table:table-cell office:value-type="float" office:value="0.44776119402985082" table:style-name="ce4">
            <text:p>0.4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0" table:style-name="ce4">
            <text:p>10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10" table:style-name="ce4">
            <text:p>11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20" table:style-name="ce4">
            <text:p>12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30" table:style-name="ce4">
            <text:p>13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40" table:style-name="ce4">
            <text:p>14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50" table:style-name="ce4">
            <text:p>15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60" table:style-name="ce4">
            <text:p>16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70" table:style-name="ce4">
            <text:p>17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80" table:style-name="ce4">
            <text:p>18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90" table:style-name="ce4">
            <text:p>190</text:p>
          </table:table-cell>
          <table:table-cell office:value-type="float" office:value="0.74776119402985053" table:style-name="ce4">
            <text:p>0.7477611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00" table:style-name="ce4">
            <text:p>200</text:p>
          </table:table-cell>
          <table:table-cell office:value-type="float" office:value="0.61748968724218101" table:style-name="ce4">
            <text:p>0.617489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10" table:style-name="ce4">
            <text:p>2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20" table:style-name="ce4">
            <text:p>2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30" table:style-name="ce4">
            <text:p>2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40" table:style-name="ce4">
            <text:p>2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50" table:style-name="ce4">
            <text:p>2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60" table:style-name="ce4">
            <text:p>2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70" table:style-name="ce4">
            <text:p>2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80" table:style-name="ce4">
            <text:p>2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90" table:style-name="ce4">
            <text:p>2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00" table:style-name="ce4">
            <text:p>30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10" table:style-name="ce4">
            <text:p>3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20" table:style-name="ce4">
            <text:p>3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30" table:style-name="ce4">
            <text:p>3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40" table:style-name="ce4">
            <text:p>3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50" table:style-name="ce4">
            <text:p>3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60" table:style-name="ce4">
            <text:p>3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70" table:style-name="ce4">
            <text:p>3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80" table:style-name="ce4">
            <text:p>3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90" table:style-name="ce4">
            <text:p>3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00" table:style-name="ce4">
            <text:p>400</text:p>
          </table:table-cell>
          <table:table-cell office:value-type="float" office:value="6.030150753768844E-2" table:style-name="ce4">
            <text:p>0.0603015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80" table:style-name="ce4">
            <text:p>280</text:p>
          </table:table-cell>
          <table:table-cell office:value-type="float" office:value="1.3333333333333333" table:style-name="ce4">
            <text:p>1.3333333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90" table:style-name="ce4">
            <text:p>290</text:p>
          </table:table-cell>
          <table:table-cell office:value-type="float" office:value="2.6666666666666665" table:style-name="ce4">
            <text:p>2.666666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00" table:style-name="ce4">
            <text:p>300</text:p>
          </table:table-cell>
          <table:table-cell office:value-type="float" office:value="2.9691876750700277" table:style-name="ce4">
            <text:p>2.9691876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10" table:style-name="ce4">
            <text:p>31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20" table:style-name="ce4">
            <text:p>32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30" table:style-name="ce4">
            <text:p>33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40" table:style-name="ce4">
            <text:p>34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50" table:style-name="ce4">
            <text:p>35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60" table:style-name="ce4">
            <text:p>36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70" table:style-name="ce4">
            <text:p>37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80" table:style-name="ce4">
            <text:p>38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90" table:style-name="ce4">
            <text:p>39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00" table:style-name="ce4">
            <text:p>40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10" table:style-name="ce4">
            <text:p>410</text:p>
          </table:table-cell>
          <table:table-cell office:value-type="float" office:value="3.0028011204481788" table:style-name="ce4">
            <text:p>3.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20" table:style-name="ce4">
            <text:p>420</text:p>
          </table:table-cell>
          <table:table-cell office:value-type="float" office:value="0.30028011204481792" table:style-name="ce4">
            <text:p>0.3002801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00" table:style-name="ce4">
            <text:p>200</text:p>
          </table:table-cell>
          <table:table-cell office:value-type="float" office:value="2.4545454545454541" table:style-name="ce4">
            <text:p>2.4545454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10" table:style-name="ce4">
            <text:p>21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20" table:style-name="ce4">
            <text:p>22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30" table:style-name="ce4">
            <text:p>23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40" table:style-name="ce4">
            <text:p>24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50" table:style-name="ce4">
            <text:p>25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60" table:style-name="ce4">
            <text:p>26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70" table:style-name="ce4">
            <text:p>27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80" table:style-name="ce4">
            <text:p>28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90" table:style-name="ce4">
            <text:p>29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00" table:style-name="ce4">
            <text:p>30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10" table:style-name="ce4">
            <text:p>31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20" table:style-name="ce4">
            <text:p>32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30" table:style-name="ce4">
            <text:p>330</text:p>
          </table:table-cell>
          <table:table-cell office:value-type="float" office:value="1.0909090909090908" table:style-name="ce4">
            <text:p>1.0909090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00" table:style-name="ce4">
            <text:p>200</text:p>
          </table:table-cell>
          <table:table-cell office:value-type="float" office:value="3.5454545454545459" table:style-name="ce4">
            <text:p>3.5454545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10" table:style-name="ce4">
            <text:p>210</text:p>
          </table:table-cell>
          <table:table-cell office:value-type="float" office:value="3.9393939393939399" table:style-name="ce4">
            <text:p>3.9393939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20" table:style-name="ce4">
            <text:p>220</text:p>
          </table:table-cell>
          <table:table-cell office:value-type="float" office:value="3.9393939393939399" table:style-name="ce4">
            <text:p>3.9393939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30" table:style-name="ce4">
            <text:p>230</text:p>
          </table:table-cell>
          <table:table-cell office:value-type="float" office:value="5.0972886762360439" table:style-name="ce4">
            <text:p>5.0972886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40" table:style-name="ce4">
            <text:p>24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50" table:style-name="ce4">
            <text:p>25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60" table:style-name="ce4">
            <text:p>26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70" table:style-name="ce4">
            <text:p>27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80" table:style-name="ce4">
            <text:p>28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90" table:style-name="ce4">
            <text:p>29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00" table:style-name="ce4">
            <text:p>30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10" table:style-name="ce4">
            <text:p>31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20" table:style-name="ce4">
            <text:p>32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30" table:style-name="ce4">
            <text:p>330</text:p>
          </table:table-cell>
          <table:table-cell office:value-type="float" office:value="3.2298929141034396" table:style-name="ce4">
            <text:p>3.2298929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40" table:style-name="ce4">
            <text:p>340</text:p>
          </table:table-cell>
          <table:table-cell office:value-type="float" office:value="1.6541353383458643" table:style-name="ce4">
            <text:p>1.6541353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50" table:style-name="ce4">
            <text:p>350</text:p>
          </table:table-cell>
          <table:table-cell office:value-type="float" office:value="1.6541353383458643" table:style-name="ce4">
            <text:p>1.6541353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60" table:style-name="ce4">
            <text:p>360</text:p>
          </table:table-cell>
          <table:table-cell office:value-type="float" office:value="1.1578947368421053" table:style-name="ce4">
            <text:p>1.1578947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00" table:style-name="ce4">
            <text:p>200</text:p>
          </table:table-cell>
          <table:table-cell office:value-type="float" office:value="13.363636363636362" table:style-name="ce4">
            <text:p>13.363636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10" table:style-name="ce4">
            <text:p>210</text:p>
          </table:table-cell>
          <table:table-cell office:value-type="float" office:value="14.848484848484846" table:style-name="ce4">
            <text:p>14.848484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20" table:style-name="ce4">
            <text:p>220</text:p>
          </table:table-cell>
          <table:table-cell office:value-type="float" office:value="14.848484848484846" table:style-name="ce4">
            <text:p>14.848484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30" table:style-name="ce4">
            <text:p>230</text:p>
          </table:table-cell>
          <table:table-cell office:value-type="float" office:value="15.059011164274326" table:style-name="ce4">
            <text:p>15.059011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40" table:style-name="ce4">
            <text:p>240</text:p>
          </table:table-cell>
          <table:table-cell office:value-type="float" office:value="15.1492367281841" table:style-name="ce4">
            <text:p>15.149236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50" table:style-name="ce4">
            <text:p>250</text:p>
          </table:table-cell>
          <table:table-cell office:value-type="float" office:value="15.1492367281841" table:style-name="ce4">
            <text:p>15.149236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60" table:style-name="ce4">
            <text:p>260</text:p>
          </table:table-cell>
          <table:table-cell office:value-type="float" office:value="15.1492367281841" table:style-name="ce4">
            <text:p>15.149236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70" table:style-name="ce4">
            <text:p>270</text:p>
          </table:table-cell>
          <table:table-cell office:value-type="float" office:value="15.1492367281841" table:style-name="ce4">
            <text:p>15.149236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80" table:style-name="ce4">
            <text:p>280</text:p>
          </table:table-cell>
          <table:table-cell office:value-type="float" office:value="15.482570061517432" table:style-name="ce4">
            <text:p>15.48257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90" table:style-name="ce4">
            <text:p>290</text:p>
          </table:table-cell>
          <table:table-cell office:value-type="float" office:value="15.815903394850766" table:style-name="ce4">
            <text:p>15.815903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00" table:style-name="ce4">
            <text:p>300</text:p>
          </table:table-cell>
          <table:table-cell office:value-type="float" office:value="15.815903394850766" table:style-name="ce4">
            <text:p>15.815903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10" table:style-name="ce4">
            <text:p>310</text:p>
          </table:table-cell>
          <table:table-cell office:value-type="float" office:value="15.815903394850766" table:style-name="ce4">
            <text:p>15.815903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20" table:style-name="ce4">
            <text:p>320</text:p>
          </table:table-cell>
          <table:table-cell office:value-type="float" office:value="15.815903394850766" table:style-name="ce4">
            <text:p>15.815903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30" table:style-name="ce4">
            <text:p>330</text:p>
          </table:table-cell>
          <table:table-cell office:value-type="float" office:value="6.9068124857598541" table:style-name="ce4">
            <text:p>6.9068124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40" table:style-name="ce4">
            <text:p>340</text:p>
          </table:table-cell>
          <table:table-cell office:value-type="float" office:value="0.96741854636591473" table:style-name="ce4">
            <text:p>0.9674185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50" table:style-name="ce4">
            <text:p>350</text:p>
          </table:table-cell>
          <table:table-cell office:value-type="float" office:value="0.96741854636591473" table:style-name="ce4">
            <text:p>0.9674185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60" table:style-name="ce4">
            <text:p>360</text:p>
          </table:table-cell>
          <table:table-cell office:value-type="float" office:value="0.8771929824561403" table:style-name="ce4">
            <text:p>0.8771929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70" table:style-name="ce4">
            <text:p>370</text:p>
          </table:table-cell>
          <table:table-cell office:value-type="float" office:value="0.66666666666666663" table:style-name="ce4">
            <text:p>0.666666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80" table:style-name="ce4">
            <text:p>380</text:p>
          </table:table-cell>
          <table:table-cell office:value-type="float" office:value="0.66666666666666663" table:style-name="ce4">
            <text:p>0.666666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90" table:style-name="ce4">
            <text:p>390</text:p>
          </table:table-cell>
          <table:table-cell office:value-type="float" office:value="0.66666666666666663" table:style-name="ce4">
            <text:p>0.666666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00" table:style-name="ce4">
            <text:p>400</text:p>
          </table:table-cell>
          <table:table-cell office:value-type="float" office:value="0.66666666666666663" table:style-name="ce4">
            <text:p>0.666666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10" table:style-name="ce4">
            <text:p>410</text:p>
          </table:table-cell>
          <table:table-cell office:value-type="float" office:value="0.66666666666666663" table:style-name="ce4">
            <text:p>0.6666666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20" table:style-name="ce4">
            <text:p>420</text:p>
          </table:table-cell>
          <table:table-cell office:value-type="float" office:value="6.6666666666666666E-2" table:style-name="ce4">
            <text:p>0.066666667</text:p>
          </table:table-cell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6T12:04:03Z</meta:creation-date>
    <dc:date>2016-04-26T12:04:23Z</dc:date>
  </office:meta>
</office:document-meta>
</file>