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ece Period</text:p>
          </table:table-cell>
          <table:table-cell office:value-type="string" table:style-name="ce1">
            <text:p>Coins per mill fields south of Willy Howe</text:p>
          </table:table-cell>
          <table:table-cell office:value-type="string" table:style-name="ce1">
            <text:p>Coins per mill East Yorkshire PAS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cluded</text:p>
          </table:table-cell>
          <table:table-cell office:value-type="float" office:value="6.2519537355423571" table:style-name="ce1">
            <text:p>6.25195373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6889653016567678" table:style-name="ce1">
            <text:p>0.4688965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7192872772741481" table:style-name="ce1">
            <text:p>1.71928727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.705882352941176" table:style-name="ce1">
            <text:p>14.70588235</text:p>
          </table:table-cell>
          <table:table-cell office:value-type="float" office:value="12.972804001250392" table:style-name="ce1">
            <text:p>12.97280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.823529411764703" table:style-name="ce1">
            <text:p>58.82352941</text:p>
          </table:table-cell>
          <table:table-cell office:value-type="float" office:value="9.6905282900906524" table:style-name="ce1">
            <text:p>9.6905282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.8468271334792128" table:style-name="ce1">
            <text:p>9.84682713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8.823529411764703" table:style-name="ce1">
            <text:p>58.82352941</text:p>
          </table:table-cell>
          <table:table-cell office:value-type="float" office:value="16.255079712410129" table:style-name="ce1">
            <text:p>16.2550797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.4082525789309157" table:style-name="ce1">
            <text:p>6.4082525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.4385745545482962" table:style-name="ce1">
            <text:p>3.43857455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33.135354798374493" table:style-name="ce1">
            <text:p>33.135354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13.597999374804626" table:style-name="ce1">
            <text:p>13.5979993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12.972804001250392" table:style-name="ce1">
            <text:p>12.97280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173.02281963113472" table:style-name="ce1">
            <text:p>173.02281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2.94117647058823" table:style-name="ce1">
            <text:p>102.9411765</text:p>
          </table:table-cell>
          <table:table-cell office:value-type="float" office:value="104.72022507033448" table:style-name="ce1">
            <text:p>104.72022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25.320412628946546" table:style-name="ce1">
            <text:p>25.3204126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57.517974366989684" table:style-name="ce1">
            <text:p>57.5179743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2.35294117647058" table:style-name="ce1">
            <text:p>132.3529412</text:p>
          </table:table-cell>
          <table:table-cell office:value-type="float" office:value="240.07502344482651" table:style-name="ce1">
            <text:p>240.075023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80.181306658330726" table:style-name="ce1">
            <text:p>80.1813066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7.05882352941177" table:style-name="ce1">
            <text:p>147.0588235</text:p>
          </table:table-cell>
          <table:table-cell office:value-type="float" office:value="172.39762425758047" table:style-name="ce1">
            <text:p>172.397624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.0334479524851519" table:style-name="ce1">
            <text:p>7.03344795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12.972804001250392" table:style-name="ce1">
            <text:p>12.972804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6-15T15:05:04Z</meta:creation-date>
    <dc:date>2016-06-15T15:11:14Z</dc:date>
  </office:meta>
</office:document-meta>
</file>